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BLAUF ZUR BEARBEITUNG VON NICHTKONFORMITÄTE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bruf von Abweichungsbericht: Besorgen Sie die Details des ersten Abweichungsberichts aus dem Datenmodell Abweichungsberichte.</text:span></text:p>
      <text:p text:style-name="P1"><text:span text:style-name="T2">[ ] Ermittlungsleitung zuweisen: Erstellen Sie eine Aufgabe, um einem Leituntersuchungsbeamten für das Problem die Zuweisung zu geben. Der Bearbeiter wird aus dem Datenmodell Engineering Team übernommen.</text:span></text:p>
      <text:p text:style-name="P1"><text:span text:style-name="T2">[ ] Betroffene Teileliste abrufen: Rufen Sie die Liste der betroffenen Teile aus dem Datenmodell „Teile“ ab, die mit dem Nichtkonformitätsbericht verknüpft sind.</text:span></text:p>
      <text:p text:style-name="P1"><text:span text:style-name="T2">[ ] Wurzenanalyse: Erstellen Sie eine Aufgabe für den Ermittlungsleiter zur Durchführung einer Ursachenanalyse. Fügen Sie eine Checkliste hinzu.</text:span></text:p>
      <text:p text:style-name="P1"><text:span text:style-name="T2">[ ] Aktualisieren Sie den Status der Nichtkonformität: Aktualisieren Sie das Datenmodell für „Nichtkonformitätsberichte“ auf „In Bearbeitung“.</text:span></text:p>
      <text:p text:style-name="P1"><text:span text:style-name="T2">[ ] Erstelle einen Plan für Verbesserungsmaßnahmen: Erstellen Sie einen neuen Eintrag im Datenmodell „Korrekturmaßnahmenpläne“, verknüpft mit dem Abweichungsbericht.</text:span></text:p>
      <text:p text:style-name="P1"><text:span text:style-name="T2">[ ] Korrektive Maßnahmen ergreifen: Erstellen Sie eine Aufgabe zur Umsetzung der Korrekturmaßnahme und weisen Sie diese den zuständigen Mitarbeitern zu.</text:span></text:p>
      <text:p text:style-name="P1"><text:span text:style-name="T2">[ ] Aktualisierung des Status von Korrekturmaßnahmen: Aktualisieren Sie das Datenmodell „Korrekturmaßnahmenpläne“ auf „In Bearbeitung“.</text:span></text:p>
      <text:p text:style-name="P1"><text:span text:style-name="T2">[ ] Überprüfung der Korrekturmaßnahmen</text:span></text:p>
      <text:p text:style-name="P1"><text:span text:style-name="T2">: Erstellen Sie eine Aufgabe zur Überprüfung der umgesetzten Korrekturmaßnahme und ihrer Wirksamkeit.</text:span></text:p>
      <text:p text:style-name="P1"><text:span text:style-name="T2">[ ] Benachrichtigen Sie den Qualitätsmanager.: Senden Sie eine E-Mail an den Qualitätsmanager, in der die Abweichung und der Korrekturmaßnahmeplan detailliert beschrieben werden.</text:span></text:p>
      <text:p text:style-name="P1"><text:span text:style-name="T2">[ ] Aktualisieren Sie den Abweichungsstatus: Aktualisieren Sie das Datenmodell für Nichtkonformitätsberichte auf Korrekturmaßnahmen umgesetzt.</text:span></text:p>
      <text:p text:style-name="P1"><text:span text:style-name="T2">[ ] Aktualisierung des Status von Korrekturmaßnahmen: Aktualisieren Sie das Datenmodell „Korrekturmaßnahmenpläne“ auf „Abgeschlossen“.</text:span></text:p>
      <text:p text:style-name="P1"><text:span text:style-name="T2">[ ] Erzeuge Zusammenfassung der Nichtkonformitätsmeldung: Erstellen Sie einen Bericht, der die Abweichungen, die Korrekturmaßnahmen und die Überprüfungsergebnisse zusammenfasst.</text:span></text:p>
      <text:p text:style-name="P1"><text:span text:style-name="T2">[ ] Präventive Aktionsplanung: Erstellen Sie eine Aufgabe zur Planung präventiver Maßnahmen zur Vermeidung von Wiederholungen.</text:span></text:p>
      <text:p text:style-name="P1"><text:span text:style-name="T2">[ ] Archivierte Abweichungsbericht: Nach Verifizierung und Abschlussung den Eintrag des Nichtkonformitätsberichts archivier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non-conformance-issue-resolu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4:51.150000000</meta:creation-date>
    <dc:date>2026-06-28T12:34:51.150000000</dc:date>
    <meta:document-statistic meta:table-count="0" meta:image-count="0" meta:object-count="0" meta:page-count="1" meta:paragraph-count="22" meta:word-count="312" meta:character-count="2630" meta:non-whitespace-character-count="2340"/>
    <meta:generator>LibreOffice/24.2.7.2$Linux_X86_64 LibreOffice_project/420$Build-2</meta:generator>
  </office:meta>
</office:document-meta>
</file>