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LA RESOLUCIÓN DE NO CONFORMIDAD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Informe de No Conformidad: Obtenga los detalles del informe inicial de no conformidad del modelo de datos 'Informes de No Conformidad'.</text:span></text:p>
      <text:p text:style-name="P1"><text:span text:style-name="T2">[ ] Asignar jefe de investigación: Crear una tarea para asignar un investigador principal para el problema. El asignatario se extrae del modelo de datos de 'Equipo de Ingeniería'.</text:span></text:p>
      <text:p text:style-name="P1"><text:span text:style-name="T2">[ ] Obtener Lista de Piezas Afectadas: Recupera la lista de piezas afectadas del modelo de datos 'Partes', vinculado al informe de no conformidad.</text:span></text:p>
      <text:p text:style-name="P1"><text:span text:style-name="T2">[ ] Análisis de la causa raíz: Asigna una tarea al líder de la investigación para que realice un análisis de la causa raíz. Incluye una lista de verificación.</text:span></text:p>
      <text:p text:style-name="P1"><text:span text:style-name="T2">[ ] Actualizar estado de no conformidad: Actualice el modelo de datos de los Informes de No Conformidad a En Investigación.</text:span></text:p>
      <text:p text:style-name="P1"><text:span text:style-name="T2">[ ] Crear plan de acciones correctivas: Crear una nueva entrada en el modelo de datos de 'Planes de Acción Correctivos', enlazada con el informe de no conformidad.</text:span></text:p>
      <text:p text:style-name="P1"><text:span text:style-name="T2">[ ] Implementar medidas correctivas: Crear una tarea para implementar la acción correctiva, asignándola al personal pertinente.</text:span></text:p>
      <text:p text:style-name="P1"/>
      <text:p text:style-name="P1"><text:span text:style-name="T2">[ ] Actualizar estado de acciones correctivas</text:span></text:p>
      <text:p text:style-name="P1"><text:span text:style-name="T2">: Actualizar el modelo de datos de los 'Planes de Acción Correctivos' a 'En curso'.</text:span></text:p>
      <text:p text:style-name="P1"><text:span text:style-name="T2">[ ] Verificación de la Acción Correctiva: Cree una tarea para verificar la acción correctiva implementada y su eficacia.</text:span></text:p>
      <text:p text:style-name="P1"><text:span text:style-name="T2">[ ] Notificar al Responsable de Calidad: Envíe un correo electrónico al Responsable de Calidad detallando la no conformidad y el plan de acción correctivo.</text:span></text:p>
      <text:p text:style-name="P1"><text:span text:style-name="T2">[ ] Actualizar estado de no conformidad: Actualizar el modelo de datos de Informes de No Conformidad a Acción Correctiva Implementada.</text:span></text:p>
      <text:p text:style-name="P1"><text:span text:style-name="T2">[ ] Actualizar estado de acciones correctivas: Actualizar el modelo de datos de los 'Planes de Acción Correctiva' a 'Completado'.</text:span></text:p>
      <text:p text:style-name="P1"><text:span text:style-name="T2">[ ] Generar Resumen de Informe de No Conformidad: Elaborar un informe resumen de las no conformidades, las acciones correctivas y los resultados de la verificación.</text:span></text:p>
      <text:p text:style-name="P1"><text:span text:style-name="T2">[ ] Planificación de Acciones Preventivas: Crea una tarea para planificar acciones preventivas que eviten la recurrencia.</text:span></text:p>
      <text:p text:style-name="P1"><text:span text:style-name="T2">[ ] Archivo de Informes de No Conformidad: Después de la verificación y el cierre, archivar la entrada del informe de incumplimient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non-conformance-issue-resolution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10.478000000</meta:creation-date>
    <dc:date>2026-06-28T12:45:10.478000000</dc:date>
    <meta:document-statistic meta:table-count="0" meta:image-count="0" meta:object-count="0" meta:page-count="2" meta:paragraph-count="22" meta:word-count="385" meta:character-count="2515" meta:non-whitespace-character-count="2152"/>
    <meta:generator>LibreOffice/24.2.7.2$Linux_X86_64 LibreOffice_project/420$Build-2</meta:generator>
  </office:meta>
</office:document-meta>
</file>