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ÉDURE DE RÉSOLUTION DES NON-CONFORMITÉ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 rapport de non-conformité: Récupérez les détails du premier rapport de non-conformité à partir du modèle de données « Rapports de non-conformité ».</text:span></text:p>
      <text:p text:style-name="P1"><text:span text:style-name="T2">[ ] Désigner le responsable de l'enquête: Créez une tâche pour attribuer un enquêteur principal à ce problème. L'assigné est extrait du modèle de données « Équipe d’ingénierie ».</text:span></text:p>
      <text:p text:style-name="P1"><text:span text:style-name="T2">[ ] Récupérer la liste des pièces concernées: Récupérer la liste des pièces concernées à partir du modèle de données Pièces, liées au rapport de non-conformité.</text:span></text:p>
      <text:p text:style-name="P1"><text:span text:style-name="T2">[ ] Analyse des causes profondes: Créez une tâche pour le responsable de l'enquête afin qu'il effectue une analyse des causes profondes. Inclure une liste de contrôle.</text:span></text:p>
      <text:p text:style-name="P1"/>
      <text:p text:style-name="P1"><text:span text:style-name="T2">[ ] Mettre à jour le statut de non-conformité: Mettre à jour le modèle de données des « Rapports de non-conformité » vers « En cours d’investigation ».</text:span></text:p>
      <text:p text:style-name="P1"><text:span text:style-name="T2">[ ] Élaborer un plan d'actions correctives: Créez une nouvelle entrée dans le modèle de données des « Plans d'actions correctives », liée au rapport de non-conformité.</text:span></text:p>
      <text:p text:style-name="P1"><text:span text:style-name="T2">[ ] Mettre en œuvre des actions correctives: Créez une tâche pour mettre en œuvre la mesure corrective, en l'affectant au personnel concerné.</text:span></text:p>
      <text:p text:style-name="P1"><text:span text:style-name="T2">[ ] Mise à jour de l'état des mesures correctives: Mettre à jour le modèle de données des « Plans d'actions correctives » à « En cours ».</text:span></text:p>
      <text:p text:style-name="P1"/>
      <text:p text:style-name="P1"><text:span text:style-name="T2">[ ] Vérification des actions correctives: Créez une tâche pour vérifier l'action corrective mise en œuvre et son efficacité.</text:span></text:p>
      <text:p text:style-name="P1"><text:span text:style-name="T2">[ ] Prévenir le responsable Qualité: Veuillez envoyer un courriel au responsable Qualité décrivant le non-respect des exigences et le plan d’actions correctives.</text:span></text:p>
      <text:p text:style-name="P1"/>
      <text:p text:style-name="P1"><text:span text:style-name="T2">[ ] Mettre à jour le statut de non-conformité: Mettre à jour le modèle de données des « Rapports de non-conformité » pour l’apporter à « Action corrective mise en œuvre ».</text:span></text:p>
      <text:p text:style-name="P1"><text:span text:style-name="T2">[ ] Mettre à jour l'état des mesures correctives: Mettre à jour le modèle de données des « Plans d'actions correctives » à « Terminé ».</text:span></text:p>
      <text:p text:style-name="P1"><text:span text:style-name="T2">[ ] Générer un résumé du rapport de non-conformité: Établir un rapport récapitulatif concernant les non-conformités, les actions correctives et les résultats de vérification.</text:span></text:p>
      <text:p text:style-name="P1"><text:span text:style-name="T2">[ ] Planification d'actions préventives: Établir une tâche pour planifier des actions préventives afin d'éviter la récurrence.</text:span></text:p>
      <text:p text:style-name="P1"><text:span text:style-name="T2">[ ] Rapport de non-conformité archivé</text:span></text:p>
      <text:p text:style-name="P1"><text:span text:style-name="T2">: Après vérification et clôture, archiver l'entrée du rapport de non-conformité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non-conformance-issue-resolu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05.628000000</meta:creation-date>
    <dc:date>2026-06-28T12:54:05.628000000</dc:date>
    <meta:document-statistic meta:table-count="0" meta:image-count="0" meta:object-count="0" meta:page-count="2" meta:paragraph-count="22" meta:word-count="409" meta:character-count="2647" meta:non-whitespace-character-count="2260"/>
    <meta:generator>LibreOffice/24.2.7.2$Linux_X86_64 LibreOffice_project/420$Build-2</meta:generator>
  </office:meta>
</office:document-meta>
</file>