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CEDURA ROZWIĄZYWANIA PROBLEMÓW NIEZGODNOŚCI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obierz Raport Niezgodności: Pobierz szczegóły z pierwszego raportu niezgodności z modelu danych 'Raporty o niezgodnościach'.</text:span></text:p>
      <text:p text:style-name="P1"><text:span text:style-name="T2">[ ] Wyznacz Kierownika Śledztwa: Utwórz zadanie, które przypisze głównego śledczego do zgłoszenia. Osoba odpowiedzialna jest pobierana z modelu danych 'Zespołu Inżynierów'.</text:span></text:p>
      <text:p text:style-name="P1"><text:span text:style-name="T2">[ ] Pobierz listę części objętych działaniem.</text:span></text:p>
      <text:p text:style-name="P1"><text:span text:style-name="T2">: Pobierz listę dotkniętych części z modelu danych 'Parts', powiązanych z raportem niezgodności.</text:span></text:p>
      <text:p text:style-name="P1"><text:span text:style-name="T2">[ ] Analiza przyczyn źródłowych: Utwórz zadanie dla kierownika śledztwa w celu przeprowadzenia analizy przyczyn źródłowych. Dołącz listę kontrolną.</text:span></text:p>
      <text:p text:style-name="P1"><text:span text:style-name="T2">[ ] Aktualizuj status niezgodności: Zaktualizuj model danych 'Raportów Niezgodności' do statusu 'W trakcie wyjaśniania'.</text:span></text:p>
      <text:p text:style-name="P1"/>
      <text:p text:style-name="P1"><text:span text:style-name="T2">[ ] Opracuj plan działań naprawczych: Utwórz nowy wpis w modelu danych „Plany działań naprawczych”, powiązany z raportem niezgodności.</text:span></text:p>
      <text:p text:style-name="P1"><text:span text:style-name="T2">[ ] Wprowadź działania naprawcze.: Utwórz zadanie w celu wdrożenia działania naprawczego, przydzielając je odpowiednim osobom.</text:span></text:p>
      <text:p text:style-name="P1"><text:span text:style-name="T2">[ ] Aktualizacja statusu działań naprawczych: Zaktualizuj model danych 'Plany działań naprawczych' do statusu 'W toku'.</text:span></text:p>
      <text:p text:style-name="P1"><text:span text:style-name="T2">[ ] Weryfikacja działań naprawczych: Utwórz zadanie w celu weryfikacji wdrożonego działania naprawczego i jego skuteczności.</text:span></text:p>
      <text:p text:style-name="P1"><text:span text:style-name="T2">[ ] Powiadomić Kierownika Jakości: Wyślij e-mail do Kierownika ds. Jakości, szczegółowo opisujący niezgodność i plan działań naprawczych.</text:span></text:p>
      <text:p text:style-name="P1"><text:span text:style-name="T2">[ ] Zaktualizuj status niezgodności: Zaktualizuj model danych 'Raportów Niezgodności' do 'Wdrożono Środki Naprawcze'.</text:span></text:p>
      <text:p text:style-name="P1"><text:span text:style-name="T2">[ ] Aktualizacja statusu działań naprawczych: Zaktualizuj model danych 'Plany działań naprawczych' do statusu 'Zakończone'.</text:span></text:p>
      <text:p text:style-name="P1"><text:span text:style-name="T2">[ ] Wygeneruj podsumowanie raportu niezgodności.</text:span></text:p>
      <text:p text:style-name="P1"><text:span text:style-name="T2">: Opracuj raport podsumowujący niezgodności, działania naprawcze i wyniki weryfikacji.</text:span></text:p>
      <text:p text:style-name="P1"><text:span text:style-name="T2">[ ] Planowanie działań zapobiegawczych: Utwórz zadanie planowania działań zapobiegawczych, aby uniknąć ponownego wystąpienia.</text:span></text:p>
      <text:p text:style-name="P1"><text:span text:style-name="T2">[ ] Archiwizacja Raportu o Niezgodności: Po weryfikacji i zamknięciu zarchiwizuj wpis raportu niezgodności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oft-page-break/><text:span text:style-name="T2">Visit: https://checklistguro.com/workflow-templates/manufacturing/non-conformance-issue-resolution-workflo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02:57.147000000</meta:creation-date>
    <dc:date>2026-06-28T13:02:57.147000000</dc:date>
    <meta:document-statistic meta:table-count="0" meta:image-count="0" meta:object-count="0" meta:page-count="2" meta:paragraph-count="23" meta:word-count="287" meta:character-count="2332" meta:non-whitespace-character-count="2068"/>
    <meta:generator>LibreOffice/24.2.7.2$Linux_X86_64 LibreOffice_project/420$Build-2</meta:generator>
  </office:meta>
</office:document-meta>
</file>