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A RESOLUÇÃO DE PROBLEMAS DE NÃO CONFORMIDAD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relatório de não conformidade: Obtenha os detalhes iniciais do relatório de não conformidade a partir do modelo de dados «Relatórios de Não Conformidade».</text:span></text:p>
      <text:p text:style-name="P1"><text:span text:style-name="T2">[ ] Designar o responsável pela investigação.: Crie uma tarefa para designar o investigador principal responsável pelo problema. O responsável pela tarefa será selecionado a partir do modelo de dados da «Equipa de Engenharia».</text:span></text:p>
      <text:p text:style-name="P1"><text:span text:style-name="T2">[ ] Obter lista de peças afetadas: Recupere a lista das peças afetadas a partir do modelo de dados «Peças», que está associado ao relatório de não conformidade.</text:span></text:p>
      <text:p text:style-name="P1"><text:span text:style-name="T2">[ ] Análise da Causa Raiz: Crie uma tarefa para que o responsável pela investigação realize uma análise das causas principais do problema. Inclua uma lista de verificação.</text:span></text:p>
      <text:p text:style-name="P1"><text:span text:style-name="T2">[ ] Atualizar o estado de não conformidade: Atualize o modelo de dados dos «Relatórios de Não Conformidade» para «Em Investigação».</text:span></text:p>
      <text:p text:style-name="P1"><text:span text:style-name="T2">[ ] Elabore um Plano de Ações Corretivas: Crie uma nova entrada no modelo de dados «Planos de Ação Corretiva», associada ao relatório de não conformidade.</text:span></text:p>
      <text:p text:style-name="P1"><text:span text:style-name="T2">[ ] Implementar as Ações Corretivas: Crie uma tarefa para implementar a ação corretiva, designando-a ao pessoal responsável.</text:span></text:p>
      <text:p text:style-name="P1"><text:span text:style-name="T2">[ ] Atualizar o estado das ações corretivas: Atualize o modelo de dados dos «Planos de Ação Corretiva» para o estado «Em Progresso».</text:span></text:p>
      <text:p text:style-name="P1"><text:span text:style-name="T2">[ ] Verificação da Ação Corretiva: Crie uma tarefa para verificar a ação corretiva implementada e a sua eficácia.</text:span></text:p>
      <text:p text:style-name="P1"><text:span text:style-name="T2">[ ] Notificar o Gestor de Qualidade: Envie um e-mail ao Gerente de Qualidade, detalhando a não conformidade e o plano de ação corretiva.</text:span></text:p>
      <text:p text:style-name="P1"><text:span text:style-name="T2">[ ] Atualizar o estado da não conformidade: Atualize o modelo de dados de «Relatórios de Não Conformidade» para «Ações Corretivas Implementadas».</text:span></text:p>
      <text:p text:style-name="P1"><text:span text:style-name="T2">[ ] Atualizar o estado da ação corretiva: Atualize o modelo de dados dos «Planos de Ações Corretivas» para «Concluído».</text:span></text:p>
      <text:p text:style-name="P1"><text:span text:style-name="T2">[ ] Gerar um resumo do relatório de não conformidade.: Elabore um relatório resumido sobre a não conformidade, as ações corretivas e os resultados da verificação.</text:span></text:p>
      <text:p text:style-name="P1"><text:span text:style-name="T2">[ ] Planeamento de Ações Preventivas: Crie uma tarefa para planear ações preventivas, de forma a evitar que o problema volte a ocorrer.</text:span></text:p>
      <text:p text:style-name="P1"><text:span text:style-name="T2">[ ] Arquivo de Relatórios de Não Conformidade: Após a verificação e o encerramento, arquive o registo do relatório de não conformidad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non-conformance-issue-resolu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07.113000000</meta:creation-date>
    <dc:date>2026-07-08T11:38:07.113000000</dc:date>
    <meta:document-statistic meta:table-count="0" meta:image-count="0" meta:object-count="0" meta:page-count="1" meta:paragraph-count="21" meta:word-count="403" meta:character-count="2605" meta:non-whitespace-character-count="2223"/>
    <meta:generator>LibreOffice/24.2.7.2$Linux_X86_64 LibreOffice_project/420$Build-2</meta:generator>
  </office:meta>
</office:document-meta>
</file>