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N-CONFORMANCE ISSUE RESOLU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Non-Conformance Report: Fetch the initial non-conformance report details from the 'Non-Conformance Reports' data model.</text:span></text:p>
      <text:p text:style-name="P1"><text:span text:style-name="T2">[ ] Assign Investigation Lead: Create a task to assign a lead investigator for the issue. Assignee is pulled from 'Engineering Team' data model.</text:span></text:p>
      <text:p text:style-name="P1"><text:span text:style-name="T2">[ ] Fetch Affected Parts List: Retrieve the list of affected parts from the 'Parts' data model, linked to the non-conformance report.</text:span></text:p>
      <text:p text:style-name="P1"><text:span text:style-name="T2">[ ] Root Cause Analysis: Create a task for the investigation lead to perform root cause analysis. <text:s/>Include checklist.</text:span></text:p>
      <text:p text:style-name="P1"><text:span text:style-name="T2">[ ] Update Non-Conformance Status: Update the 'Non-Conformance Reports' data model to 'Under Investigation'.</text:span></text:p>
      <text:p text:style-name="P1"><text:span text:style-name="T2">[ ] Create Corrective Action Plan: Create a new entry in the 'Corrective Action Plans' data model, linked to the non-conformance report.</text:span></text:p>
      <text:p text:style-name="P1"><text:span text:style-name="T2">[ ] Implement Corrective Action: Create a task to implement the corrective action, assigning to relevant personnel.</text:span></text:p>
      <text:p text:style-name="P1"><text:span text:style-name="T2">[ ] Update Corrective Action Status: Update the 'Corrective Action Plans' data model to 'In Progress'.</text:span></text:p>
      <text:p text:style-name="P1"><text:span text:style-name="T2">[ ] Verification of Corrective Action: Create a task to verify the implemented corrective action and its effectiveness.</text:span></text:p>
      <text:p text:style-name="P1"><text:span text:style-name="T2">[ ] Notify Quality Manager: Send an email to the Quality Manager detailing the non-conformance and corrective action plan.</text:span></text:p>
      <text:p text:style-name="P1"><text:span text:style-name="T2">[ ] Update Non-Conformance Status: Update the 'Non-Conformance Reports' data model to 'Corrective Action Implemented'.</text:span></text:p>
      <text:p text:style-name="P1"><text:span text:style-name="T2">[ ] Update Corrective Action Status: Update the 'Corrective Action Plans' data model to 'Completed'.</text:span></text:p>
      <text:p text:style-name="P1"><text:span text:style-name="T2">[ ] Generate Non-Conformance Report Summary: Create a summary report of the non-conformance, corrective actions, and verification results.</text:span></text:p>
      <text:p text:style-name="P1"><text:span text:style-name="T2">[ ] Preventive Action Planning: Create a task for planning preventive actions to avoid recurrence.</text:span></text:p>
      <text:p text:style-name="P1"><text:span text:style-name="T2">[ ] Archive Non-Conformance Report: After verification and closure, archive the non-conformance report entr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non-conformance-issue-resolu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49:28.933000000</meta:creation-date>
    <dc:date>2026-06-28T11:49:28.933000000</dc:date>
    <meta:document-statistic meta:table-count="0" meta:image-count="0" meta:object-count="0" meta:page-count="1" meta:paragraph-count="21" meta:word-count="301" meta:character-count="2163" meta:non-whitespace-character-count="1882"/>
    <meta:generator>LibreOffice/24.2.7.2$Linux_X86_64 LibreOffice_project/420$Build-2</meta:generator>
  </office:meta>
</office:document-meta>
</file>