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c5a1e7cf130c0d2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Method (SELECTION options: Phone, Email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qui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nation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quiry Regarding (SELECTION options: New Donation, Recurring Donation, Past Donation, Tax Receipt, Account Iss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ation Inquir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Method (SELECTION options: Online, Check, Mail,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/Fund (SELECTION options: General Fund, Specific Campaign 1, Specific Campaign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Iss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Debit Card, PayPal, Bank Transfer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Status (SELECTION options: Pending, Completed, Failed, Revers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ssag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rring Don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SELECTION options: Update Payment Method, Change Donation Amount, Pause Donation, Cancel Do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Donatio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hang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se Duration (if applicable) (SELECTION options: 1 Month, 3 Months, 6 Month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Reas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thod (SELECTION options: Email Confirmation, Phone Confirm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Receipt and Dona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 Designation (SELECTION options: General Fund, Specific Program, Endow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Deductibility Status (SELECTION options: Fully Deductible, Partially Deductible, Not Deduct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's Full Name (for Receip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's Address (for Receip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's Email (for Digital Receip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or Account Assis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's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's Phone Number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Issue Type (SELECTION options: Password Reset, Login Issues, Profile Upd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ccount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ccount Activity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Preferred (SELECTION options: Email, Phone Call, Text Mess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mail, Phone, Chat) (SELECTION options: Email, Phone, C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Inqui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Agent (SELECTION options: Agent 1, Agent 2, Agen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&amp; Resolution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tatus (SELECTION options: Initial Contact, Acknowledged, In Progress, Resol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Complex Iss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Valu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Severity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ed Systems Affected (SELECTION options: Donation Platform, CRM, Accounting System, Web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Occur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Authority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and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Donor Data Access Protocol Follow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Access Attempt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Secure Communication Channel Us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Protoc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Secur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Donor Consent Confirm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and Knowledge B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ssue &amp;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for tagging) (SELECTION options: Payment Issue, Account Access, Donation Inqui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for Knowledge Base Search (SELECTION options: Payment, Recurring, Account, Tax Receipt, Password Res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s (e.g., screenshot, transaction I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 to Relevant Knowledge Base Article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