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25a1e7cf130c0d1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onsorship Acquisi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ponsorship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Tier Strategy (SELECTION options: Tiered Sponsorship Levels, Customized Packages, In-Kind Don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rospect Researc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roposal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ropos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Submission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reach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Social Media (Facebook, Instagram), Email Marketing, Local Media Outreach, Website/Blog Posts, Partnerships with Other Organiz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ontent Calenda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ollateral (Flyers, Post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motional Message (SELECTION options: Focus on Impact, Highlight Fun &amp; Entertainment, Emphasize Networking Opportunities, Combination of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Registration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Logistics &amp;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ood Tru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tup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(SELECTION options: Registration, Event Setup, Guest Assistance, Cleanup, Social Media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Communication Method (SELECTION options: Email, Phone, Text Message, Group Chat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Waiver/Release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Measur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etary Donation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Event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mpact goals were met? (SELECTION options: Increased Awareness, Fundraising Success, Community Engagement, Volunteer Recruit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mpact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Photos/Videos Showcasing Event Imp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nalysis of Survey/Feedback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Type (SELECTION options: General Liability, Event Cancellation, Liquor Liability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vent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License (if applicable) (SELECTION options: Not Required, Required - License Obtain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/Compliance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ank You Email S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Thank You Email to Spons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Thank You Message to Volunte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cial media platforms were used for post-event promotion? (SELECTION options: Facebook, Instagram, LinkedIn, Twitter/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onsor Thank You Call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1-5) (SELECTION options: 1 (Poor), 2 (Fair), 3 (Average), 4 (Good), 5 (Excell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ost-event report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