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NPROFIT EVENT CHECKLIST TEMPLATE: SPONSORSHIPS, OUTREACH &amp; IMPACT MEASUR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ONSORSHIP ACQUISITION &amp; MANAGEMENT ---</text:span></text:p>
      <text:p text:style-name="P1"><text:span text:style-name="T2">[ ] Target Sponsorship Revenue</text:span></text:p>
      <text:p text:style-name="P1"><text:span text:style-name="T2">[ ] Sponsorship Tier Strategy (Tiered Sponsorship Levels, Customized Packages, In-Kind Donations)</text:span></text:p>
      <text:p text:style-name="P1"><text:span text:style-name="T2">[ ] Sponsorship Prospect Research Notes</text:span></text:p>
      <text:p text:style-name="P1"><text:span text:style-name="T2">[ ] First Contact Date</text:span></text:p>
      <text:p text:style-name="P1"><text:span text:style-name="T2">[ ] Contact Person</text:span></text:p>
      <text:p text:style-name="P1"><text:span text:style-name="T2">[ ] Sponsorship Proposal Content</text:span></text:p>
      <text:p text:style-name="P1"><text:span text:style-name="T2">[ ] Sponsorship Proposal Document</text:span></text:p>
      <text:p text:style-name="P1"><text:span text:style-name="T2">[ ] Proposal Submission Deadline</text:span></text:p>
      <text:p text:style-name="P1"/>
      <text:p text:style-name="P1"><text:span text:style-name="T1">--- OUTREACH &amp; PROMOTION ---</text:span></text:p>
      <text:p text:style-name="P1"><text:span text:style-name="T2">[ ] Target Attendance</text:span></text:p>
      <text:p text:style-name="P1"><text:span text:style-name="T2">[ ] Promotion Start Date</text:span></text:p>
      <text:p text:style-name="P1"><text:span text:style-name="T2">[ ] Marketing Channels Used (Social Media (Facebook, Instagram), Email Marketing, Local Media Outreach, Website/Blog Posts, Partnerships with Other Organizations)</text:span></text:p>
      <text:p text:style-name="P1"><text:span text:style-name="T2">[ ] Social Media Content Calendar Notes</text:span></text:p>
      <text:p text:style-name="P1"><text:span text:style-name="T2">[ ] Marketing Collateral (Flyers, Posters)</text:span></text:p>
      <text:p text:style-name="P1"><text:span text:style-name="T2">[ ] Key Promotional Message (Focus on Impact, Highlight Fun &amp; Entertainment, Emphasize Networking Opportunities, Combination of Above)</text:span></text:p>
      <text:p text:style-name="P1"><text:span text:style-name="T2">[ ] Early Bird Registration Deadline</text:span></text:p>
      <text:p text:style-name="P1"/>
      <text:p text:style-name="P1"><text:span text:style-name="T1">--- EVENT LOGISTICS &amp; OPERATIONS ---</text:span></text:p>
      <text:p text:style-name="P1"><text:soft-page-break/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Estimated Attendee Count</text:span></text:p>
      <text:p text:style-name="P1"><text:span text:style-name="T2">[ ] Catering Style (Buffet, Plated, Food Trucks)</text:span></text:p>
      <text:p text:style-name="P1"><text:span text:style-name="T2">[ ] Venue Layout Map</text:span></text:p>
      <text:p text:style-name="P1"><text:span text:style-name="T2">[ ] Number of Tables Required</text:span></text:p>
      <text:p text:style-name="P1"><text:span text:style-name="T2">[ ] Detailed Setup Instructions</text:span></text:p>
      <text:p text:style-name="P1"/>
      <text:p text:style-name="P1"><text:span text:style-name="T1">--- VOLUNTEER COORDINATION ---</text:span></text:p>
      <text:p text:style-name="P1"><text:span text:style-name="T2">[ ] Number of Volunteers Needed</text:span></text:p>
      <text:p text:style-name="P1"><text:span text:style-name="T2">[ ] Volunteer Roles (Registration, Event Setup, Guest Assistance, Cleanup, Social Media Coverage)</text:span></text:p>
      <text:p text:style-name="P1"><text:span text:style-name="T2">[ ] Volunteer Training Date</text:span></text:p>
      <text:p text:style-name="P1"><text:span text:style-name="T2">[ ] Volunteer Training Time</text:span></text:p>
      <text:p text:style-name="P1"><text:span text:style-name="T2">[ ] Volunteer Training Notes/Instructions</text:span></text:p>
      <text:p text:style-name="P1"><text:span text:style-name="T2">[ ] Volunteer Communication Method (Email, Phone, Text Message, Group Chat App)</text:span></text:p>
      <text:p text:style-name="P1"><text:span text:style-name="T2">[ ] Volunteer Waiver/Release Form</text:span></text:p>
      <text:p text:style-name="P1"/>
      <text:p text:style-name="P1"><text:span text:style-name="T1">--- IMPACT MEASUREMENT &amp; REPORTING ---</text:span></text:p>
      <text:p text:style-name="P1"><text:span text:style-name="T2">[ ] Total Number of Attendees</text:span></text:p>
      <text:p text:style-name="P1"><text:span text:style-name="T2">[ ] Estimated Monetary Donations Received</text:span></text:p>
      <text:p text:style-name="P1"><text:span text:style-name="T2">[ ] Number of Volunteers Involved</text:span></text:p>
      <text:p text:style-name="P1"><text:span text:style-name="T2">[ ] Summary of Key Event Outcomes</text:span></text:p>
      <text:p text:style-name="P1"><text:span text:style-name="T2">[ ] Which of the following impact goals were met? (Increased Awareness, Fundraising Success, Community Engagement, Volunteer Recruitment, Other (Specify in long text))</text:span></text:p>
      <text:p text:style-name="P1"><text:span text:style-name="T2">[ ] Date of Initial Impact Data Collection</text:span></text:p>
      <text:p text:style-name="P1"><text:span text:style-name="T2">[ ] Upload of Photos/Videos Showcasing Event Impact</text:span></text:p>
      <text:p text:style-name="P1"><text:soft-page-break/><text:span text:style-name="T2">[ ] Detailed Analysis of Survey/Feedback Results</text:span></text:p>
      <text:p text:style-name="P1"/>
      <text:p text:style-name="P1"><text:span text:style-name="T1">--- LEGAL &amp; COMPLIANCE ---</text:span></text:p>
      <text:p text:style-name="P1"><text:span text:style-name="T2">[ ] Event Permit Number</text:span></text:p>
      <text:p text:style-name="P1"><text:span text:style-name="T2">[ ] Permit Expiration Date</text:span></text:p>
      <text:p text:style-name="P1"><text:span text:style-name="T2">[ ] Insurance Coverage Type (General Liability, Event Cancellation, Liquor Liability (if applicable))</text:span></text:p>
      <text:p text:style-name="P1"><text:span text:style-name="T2">[ ] Insurance Policy Number</text:span></text:p>
      <text:p text:style-name="P1"><text:span text:style-name="T2">[ ] Copy of Event Permit</text:span></text:p>
      <text:p text:style-name="P1"><text:span text:style-name="T2">[ ] Alcohol License (if applicable) (Not Required, Required - License Obtained, Pending)</text:span></text:p>
      <text:p text:style-name="P1"><text:span text:style-name="T2">[ ] Notes on Legal/Compliance Requirements</text:span></text:p>
      <text:p text:style-name="P1"/>
      <text:p text:style-name="P1"><text:span text:style-name="T1">--- POST-EVENT FOLLOW-UP ---</text:span></text:p>
      <text:p text:style-name="P1"><text:span text:style-name="T2">[ ] Date of Thank You Email Send</text:span></text:p>
      <text:p text:style-name="P1"><text:span text:style-name="T2">[ ] Draft Thank You Email to Sponsors</text:span></text:p>
      <text:p text:style-name="P1"><text:span text:style-name="T2">[ ] Draft Thank You Message to Volunteers</text:span></text:p>
      <text:p text:style-name="P1"><text:span text:style-name="T2">[ ] Which social media platforms were used for post-event promotion? (Facebook, Instagram, LinkedIn, Twitter/X, Other)</text:span></text:p>
      <text:p text:style-name="P1"><text:span text:style-name="T2">[ ] Number of Sponsor Thank You Calls Completed</text:span></text:p>
      <text:p text:style-name="P1"><text:span text:style-name="T2">[ ] Summary of Attendee Feedback Received</text:span></text:p>
      <text:p text:style-name="P1"><text:span text:style-name="T2">[ ] Overall Event Success Rating (1-5) (1 (Poor), 2 (Fair), 3 (Average), 4 (Good), 5 (Excellent))</text:span></text:p>
      <text:p text:style-name="P1"><text:span text:style-name="T2">[ ] Attach post-event report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nonprofit-event-checklist-template-sponsorships-outreach-impact-measur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0.110000000</meta:creation-date>
    <dc:date>2026-06-22T10:17:50.110000000</dc:date>
    <meta:document-statistic meta:table-count="0" meta:image-count="0" meta:object-count="0" meta:page-count="3" meta:paragraph-count="66" meta:word-count="486" meta:character-count="3202" meta:non-whitespace-character-count="2782"/>
    <meta:generator>LibreOffice/24.2.7.2$Linux_X86_64 LibreOffice_project/420$Build-2</meta:generator>
  </office:meta>
</office:document-meta>
</file>