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4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e5a1e7cf130c0d1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 Participant Demograph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est Level of Education Completed (SELECTION options: Less than High School, High School Diploma/GED, Some College, Associate's Degree, Bachelor's Degree, Graduate Deg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hold Income (Estimate) (SELECTION options: Less than $25,000, $25,000 - $50,000, $50,001 - $75,000, $75,001 - $100,000, More than $100,000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 Co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Awareness &amp; Enroll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first hear about this program? (SELECTION options: Website, Social Media, Referral from a friend/family member, Community Organization, Flyer/Pos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long ago did you first hear about the progra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ere your primary reasons for enrolling in this program? (SELECTION options: Personal Interest, Professional Development, Required by an Organization, Recommend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briefly describe what you hoped to gain from participating in the progra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how satisfied were you with the program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ere the program materials? (SELECTION options: Very Helpful, Helpful, Neutral, Not Very Helpful, Not at All Help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not at all, 10 being extremely), how would you rate the instructors/facilitato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the program did you find most enjoyable? (Select all that apply) (SELECTION options: Workshops, Group discussions, Individual coaching, Guest speakers, Networking opportunit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what you liked most about the progra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nowledge &amp; Skill G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knowledge of [Specific Skill/Topic] before the program (1-10, 1 being no knowledge, 10 being exp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knowledge of [Specific Skill/Topic] after the program (1-10, 1 being no knowledge, 10 being exp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kills did you improve the most? (SELECTION options: Skill A, Skill B, Skill C, Skill D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specific knowledge or skills you gained through the progr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resources that were most helpful in gaining knowledge and skills. (SELECTION options: Training materials, Instructor expertise, Peer interaction, Online resources, Mento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nfident are you applying the new skills to real-world situations? (SELECTION options: Not at all confident, Slightly confident, Moderately confident, Very confident, Extremely confid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havioral Cha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ce participating in the program, approximately how much has your income increased (in $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haviors have you adopted as a result of the program? (Select all that apply) (SELECTION options: Improved financial planning, Increased healthy eating, Volunteering in the community, Pursued further education/training, Started a business, Other (Please specify in LONG_TEXT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describe the behavior chan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confident are you in maintaining these behavioral chang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when did you first notice a change in your behavior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 what extent has this program influenced your daily routines? (SELECTION options: Not at all, Slightly, Moderately, Significantly, Complete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Impact on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the primary goals you had before participating in the progr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completely), how much has the program helped you progress towards those goal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explain how the program helped you move closer to achieving your goals. Please be as specific as poss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pplicable, what percentage of your original goal have you achieved thanks to this progra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achieve your desired outcome from participating in this program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did not achieve your goal or only achieved it partially, what were the biggest challenges or obstacl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Program Effect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, how likely are you to recommend this program to othe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did the program meet your expectations? (SELECTION options: Yes, exceeded expectations, Yes, met expectations, Somewhat met expectations, Did not meet expec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hare any additional comments or feedback about the program's effectiven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program's value for the time and effort invested? (1-5, 5 being most valu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ell did the program prepare you for your intended outcome? (SELECTION options: Very well prepared, Well prepared, Somewhat prepared, Not prepared at a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ggestions for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ecific aspects of the program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uggestions for new activities or resources to be included in the progra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spects of the program could be made more accessible? (SELECTION options: Location, Timing, Language, Materials, Technolo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ld the program better support your needs? (SELECTION options: More individualized support, More group activities, More resources online, More opportunities for net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nything else you would like to share about your experience with the program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