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NPROFIT PROGRAM IMPACT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RAM PARTICIPANT DEMOGRAPHICS ---</text:span></text:p>
      <text:p text:style-name="P1"><text:span text:style-name="T2">[ ] Age</text:span></text:p>
      <text:p text:style-name="P1"><text:span text:style-name="T2">[ ] Gender (Male, Female, Other, Prefer not to say)</text:span></text:p>
      <text:p text:style-name="P1"><text:span text:style-name="T2">[ ] Highest Level of Education Completed (Less than High School, High School Diploma/GED, Some College, Associate's Degree, Bachelor's Degree, Graduate Degree)</text:span></text:p>
      <text:p text:style-name="P1"><text:span text:style-name="T2">[ ] Household Income (Estimate) (Less than $25,000, $25,000 - $50,000, $50,001 - $75,000, $75,001 - $100,000, More than $100,000, Prefer not to say)</text:span></text:p>
      <text:p text:style-name="P1"><text:span text:style-name="T2">[ ] Zip Code</text:span></text:p>
      <text:p text:style-name="P1"/>
      <text:p text:style-name="P1"><text:span text:style-name="T1">--- PROGRAM AWARENESS &amp; ENROLLMENT ---</text:span></text:p>
      <text:p text:style-name="P1"><text:span text:style-name="T2">[ ] How did you first hear about this program? (Website, Social Media, Referral from a friend/family member, Community Organization, Flyer/Poster, Other)</text:span></text:p>
      <text:p text:style-name="P1"><text:span text:style-name="T2">[ ] If 'Other' above, please specify:</text:span></text:p>
      <text:p text:style-name="P1"><text:span text:style-name="T2">[ ] Approximately how long ago did you first hear about the program?</text:span></text:p>
      <text:p text:style-name="P1"><text:span text:style-name="T2">[ ] What were your primary reasons for enrolling in this program? (Personal Interest, Professional Development, Required by an Organization, Recommendation, Other)</text:span></text:p>
      <text:p text:style-name="P1"><text:span text:style-name="T2">[ ] Please briefly describe what you hoped to gain from participating in the program.</text:span></text:p>
      <text:p text:style-name="P1"/>
      <text:p text:style-name="P1"><text:span text:style-name="T1">--- PROGRAM SATISFACTION ---</text:span></text:p>
      <text:p text:style-name="P1"><text:span text:style-name="T2">[ ] Overall, how satisfied were you with the program? (Very Satisfied, Satisfied, Neutral, Dissatisfied, Very Dissatisfied)</text:span></text:p>
      <text:p text:style-name="P1"><text:span text:style-name="T2">[ ] How helpful were the program materials? (Very Helpful, Helpful, Neutral, Not Very Helpful, Not at All Helpful)</text:span></text:p>
      <text:p text:style-name="P1"><text:span text:style-name="T2">[ ] On a scale of 1 to 10 (1 being not at all, 10 being extremely), how would you rate the instructors/facilitators?</text:span></text:p>
      <text:p text:style-name="P1"><text:span text:style-name="T2">[ ] Which aspects of the program did you find most enjoyable? (Select all that apply) (Workshops, Group discussions, Individual coaching, Guest speakers, Networking opportunities, Other)</text:span></text:p>
      <text:p text:style-name="P1"><text:span text:style-name="T2">[ ] Please describe what you liked most about the program.</text:span></text:p>
      <text:p text:style-name="P1"><text:soft-page-break/></text:p>
      <text:p text:style-name="P1"><text:span text:style-name="T1">--- KNOWLEDGE &amp; SKILL GAIN ---</text:span></text:p>
      <text:p text:style-name="P1"><text:span text:style-name="T2">[ ] Rate your knowledge of [Specific Skill/Topic] before the program (1-10, 1 being no knowledge, 10 being expert)</text:span></text:p>
      <text:p text:style-name="P1"><text:span text:style-name="T2">[ ] Rate your knowledge of [Specific Skill/Topic] after the program (1-10, 1 being no knowledge, 10 being expert)</text:span></text:p>
      <text:p text:style-name="P1"><text:span text:style-name="T2">[ ] Which of the following skills did you improve the most? (Skill A, Skill B, Skill C, Skill D, Other (Please specify))</text:span></text:p>
      <text:p text:style-name="P1"><text:span text:style-name="T2">[ ] Please describe specific knowledge or skills you gained through the program.</text:span></text:p>
      <text:p text:style-name="P1"><text:span text:style-name="T2">[ ] Select the resources that were most helpful in gaining knowledge and skills. (Training materials, Instructor expertise, Peer interaction, Online resources, Mentorship)</text:span></text:p>
      <text:p text:style-name="P1"><text:span text:style-name="T2">[ ] How confident are you applying the new skills to real-world situations? (Not at all confident, Slightly confident, Moderately confident, Very confident, Extremely confident)</text:span></text:p>
      <text:p text:style-name="P1"/>
      <text:p text:style-name="P1"><text:span text:style-name="T1">--- BEHAVIORAL CHANGE ---</text:span></text:p>
      <text:p text:style-name="P1"><text:span text:style-name="T2">[ ] Since participating in the program, approximately how much has your income increased (in $)?</text:span></text:p>
      <text:p text:style-name="P1"><text:span text:style-name="T2">[ ] Which of the following behaviors have you adopted as a result of the program? (Select all that apply) (Improved financial planning, Increased healthy eating, Volunteering in the community, Pursued further education/training, Started a business, Other (Please specify in LONG_TEXT below))</text:span></text:p>
      <text:p text:style-name="P1"><text:span text:style-name="T2">[ ] If 'Other' was selected above, please describe the behavior change.</text:span></text:p>
      <text:p text:style-name="P1"><text:span text:style-name="T2">[ ] On a scale of 1-10 (1 being not at all, 10 being extremely), how confident are you in maintaining these behavioral changes?</text:span></text:p>
      <text:p text:style-name="P1"><text:span text:style-name="T2">[ ] Approximately when did you first notice a change in your behavior?</text:span></text:p>
      <text:p text:style-name="P1"><text:span text:style-name="T2">[ ] To what extent has this program influenced your daily routines? (Not at all, Slightly, Moderately, Significantly, Completely)</text:span></text:p>
      <text:p text:style-name="P1"/>
      <text:p text:style-name="P1"><text:span text:style-name="T1">--- PROGRAM IMPACT ON GOALS ---</text:span></text:p>
      <text:p text:style-name="P1"><text:span text:style-name="T2">[ ] Please describe the primary goals you had before participating in the program.</text:span></text:p>
      <text:p text:style-name="P1"><text:span text:style-name="T2">[ ] On a scale of 1-10 (1 being not at all, 10 being completely), how much has the program helped you progress towards those goals?</text:span></text:p>
      <text:p text:style-name="P1"><text:span text:style-name="T2">[ ] Please explain how the program helped you move closer to achieving your goals. Please be as specific as possible.</text:span></text:p>
      <text:p text:style-name="P1"><text:span text:style-name="T2">[ ] If applicable, what percentage of your original goal have you achieved thanks to this program?</text:span></text:p>
      <text:p text:style-name="P1"><text:span text:style-name="T2">[ ] Did you achieve your desired outcome from participating in this program? (Yes, No, Partially)</text:span></text:p>
      <text:p text:style-name="P1"><text:span text:style-name="T2">[ ] If you did not achieve your goal or only achieved it partially, what were the biggest challenges or obstacles?</text:span></text:p>
      <text:p text:style-name="P1"/>
      <text:p text:style-name="P1"><text:span text:style-name="T1">--- OVERALL PROGRAM EFFECTIVENESS ---</text:span></text:p>
      <text:p text:style-name="P1"><text:soft-page-break/><text:span text:style-name="T2">[ ] On a scale of 1-10, how likely are you to recommend this program to others?</text:span></text:p>
      <text:p text:style-name="P1"><text:span text:style-name="T2">[ ] Overall, did the program meet your expectations? (Yes, exceeded expectations, Yes, met expectations, Somewhat met expectations, Did not meet expectations)</text:span></text:p>
      <text:p text:style-name="P1"><text:span text:style-name="T2">[ ] Please share any additional comments or feedback about the program's effectiveness.</text:span></text:p>
      <text:p text:style-name="P1"><text:span text:style-name="T2">[ ] How would you rate the program's value for the time and effort invested? (1-5, 5 being most valuable)</text:span></text:p>
      <text:p text:style-name="P1"><text:span text:style-name="T2">[ ] How well did the program prepare you for your intended outcome? (Very well prepared, Well prepared, Somewhat prepared, Not prepared at all)</text:span></text:p>
      <text:p text:style-name="P1"/>
      <text:p text:style-name="P1"><text:span text:style-name="T1">--- SUGGESTIONS FOR IMPROVEMENT ---</text:span></text:p>
      <text:p text:style-name="P1"><text:span text:style-name="T2">[ ] What specific aspects of the program could be improved?</text:span></text:p>
      <text:p text:style-name="P1"><text:span text:style-name="T2">[ ] Do you have any suggestions for new activities or resources to be included in the program?</text:span></text:p>
      <text:p text:style-name="P1"><text:span text:style-name="T2">[ ] Which of the following aspects of the program could be made more accessible? (Location, Timing, Language, Materials, Technology)</text:span></text:p>
      <text:p text:style-name="P1"><text:span text:style-name="T2">[ ] How could the program better support your needs? (More individualized support, More group activities, More resources online, More opportunities for networking)</text:span></text:p>
      <text:p text:style-name="P1"><text:span text:style-name="T2">[ ] Is there anything else you would like to share about your experience with the program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nonprofit-program-impact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6.034000000</meta:creation-date>
    <dc:date>2026-06-22T10:18:56.035000000</dc:date>
    <meta:document-statistic meta:table-count="0" meta:image-count="0" meta:object-count="0" meta:page-count="3" meta:paragraph-count="57" meta:word-count="864" meta:character-count="5419" meta:non-whitespace-character-count="4612"/>
    <meta:generator>LibreOffice/24.2.7.2$Linux_X86_64 LibreOffice_project/420$Build-2</meta:generator>
  </office:meta>
</office:document-meta>
</file>