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201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96c864b52dafc5c8c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ограмиране и дизайн на планов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исия на програма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ли и Области на Приложение (SMAR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мер на целевата популаци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на предоставяне на програмата (напр. лично, онлайн, хибриден) (SELECTION options: Лично, Онлайн, Хибри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тарт на целевата програм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лючови компоненти/услуги на програмата (SELECTION options: Работилници, Менторство, Обучение, Осигуряване на ресурси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идобиване на ресурси и бюджетир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о разпределение на бюдже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игумен финансиране (Грант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лучени средства (пожължения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игумен финансиране (Печелен доход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оритет на източника на финансиране (SELECTION options: Грантове, Подаръци, Заработен дохо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ен срок за подаване на заявка за гран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юджетна таблица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Ангажиране и комуникация с заинтересованите стран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цирайте ключови заинтересовани страни (SELECTION options: Членове на Борда, Финансисти, Потребители, Партньори на общността, Държавни агенци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нуждите и притесненията на заинтересованите стран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и комуникационни методи (SELECTION options: Имейл, Телефонни повиквания, Собрания, Новинарски бюлетини, Социални медии, Обновяване на сайт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ледващата среща с заинтересовани стран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новен контактен лице за заинтересованите стран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естота на комуникация с заинтересованите страни (SELECTION options: Дневен, Седмичен, Двуседмичен, Месеч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Юридични и нормативни изискван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ложими правни рамки (SELECTION options: Нестопанска право, Закони за поверителността на данните (напр. GDPR, CCPA), Условия на Договор за грант, Трудово право, Закон за интелектуалната собственос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на правната 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изводите от правната проверка и препорък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но документално преглеждане на закон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ндарт за съответствие на сигурността на данните (SELECTION options: Няма, ISO 27001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дейностите по обработка на данн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илотен проект и тест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тартиране на пилотната програм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екратяване на пилотната програм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участници в пилотен проек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ективи на Пилотен Програма - Подробно Описан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мографски характеристики на целевата група (напр. възраст, доходи) (SELECTION options: Деца, Възрастни, Възрастни хор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рики за проследяване по време на пилотажната версия (SELECTION options: Удовлетвореност на участниците, Процент на завършване на програмата, Икономическа ефективност, Постигнет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чаквани затруднения срещнати (ако има такива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ълен старт на програма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фициална дата на стар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стар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 на стартиране (ако е приложимо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 за комуникация в деня на старта (Прессъндър, Социални медии и др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ркетингови материали (Брошури, Флайъри, Баннери за уебсайт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и канали за комуникация за обявяване на старта (SELECTION options: Уебсайт, Социални медии, Имейл, Прессърание, Партньори на общностт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олагаемо присъствие (ако е приложимо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Наблюдение и оцен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обслужвани участниц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нт на участниците, постигнали желаният резулта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ствена обратна връзка от участниците (Цитати/Истори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а ефективност на програмата (Мащаб от 1-5) (SELECTION options: 1 - Много слабо, 2 - Лош, 3 - Справедлив, 4 - Добро, 5 - Отлич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ия доклад за оцен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ване на подкрепяща документация (напр. резултати от проучване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и методи за оценка са били използвани? (SELECTION options: Проучвания, Фокус групи, Интервюта, Анализ на данни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ладване и устойчив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за подаване на доклад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въздействието на програмата (Качествен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достигнали бенефициент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игумен Общ Обем на Средства за Устойчивос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Стратегията за устойчивост (SELECTION options: В разработка, Частично внедрен, Изцяло внедрен, Под прегле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крепящи документи (Финансови отчети, Оценки на въздействието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влечени уроци и препоръки за бъдещо докладване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