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РЕАЛИЗАЦИЯ НА НЕСТОПАНСКА ПРОГРАМ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ГРАМИРАНЕ И ДИЗАЙН НА ПЛАНОВЕ ---</text:span></text:p>
      <text:p text:style-name="P1"><text:span text:style-name="T2">[ ] Мисия на програмата</text:span></text:p>
      <text:p text:style-name="P1"><text:span text:style-name="T2">[ ] Цели и Области на Приложение (SMART)</text:span></text:p>
      <text:p text:style-name="P1"><text:span text:style-name="T2">[ ] Размер на целевата популация</text:span></text:p>
      <text:p text:style-name="P1"><text:span text:style-name="T2">[ ] Метод на предоставяне на програмата (напр. лично, онлайн, хибриден) (Лично, Онлайн, Хибриден)</text:span></text:p>
      <text:p text:style-name="P1"><text:span text:style-name="T2">[ ] Дата на старт на целевата програма</text:span></text:p>
      <text:p text:style-name="P1"><text:span text:style-name="T2">[ ] Ключови компоненти/услуги на програмата (Работилници, Менторство, Обучение, Осигуряване на ресурси)</text:span></text:p>
      <text:p text:style-name="P1"/>
      <text:p text:style-name="P1"><text:span text:style-name="T1">--- ПРИДОБИВАНЕ НА РЕСУРСИ И БЮДЖЕТИРАНЕ ---</text:span></text:p>
      <text:p text:style-name="P1"><text:span text:style-name="T2">[ ] Общо разпределение на бюджета</text:span></text:p>
      <text:p text:style-name="P1"><text:span text:style-name="T2">[ ] Осигумен финансиране (Грантове)</text:span></text:p>
      <text:p text:style-name="P1"><text:span text:style-name="T2">[ ] Получени средства (пожължения)</text:span></text:p>
      <text:p text:style-name="P1"><text:span text:style-name="T2">[ ] Осигумен финансиране (Печелен доход)</text:span></text:p>
      <text:p text:style-name="P1"><text:span text:style-name="T2">[ ] Приоритет на източника на финансиране (Грантове, Подаръци, Заработен доход)</text:span></text:p>
      <text:p text:style-name="P1"><text:span text:style-name="T2">[ ] Краен срок за подаване на заявка за грант</text:span></text:p>
      <text:p text:style-name="P1"><text:span text:style-name="T2">[ ] Бюджетна таблица</text:span></text:p>
      <text:p text:style-name="P1"/>
      <text:p text:style-name="P1"><text:span text:style-name="T1">--- АНГАЖИРАНЕ И КОМУНИКАЦИЯ С ЗАИНТЕРЕСОВАНИТЕ СТРАНИ ---</text:span></text:p>
      <text:p text:style-name="P1"><text:span text:style-name="T2">[ ] Идентифицирайте ключови заинтересовани страни (Членове на Борда, Финансисти, Потребители, Партньори на общността, Държавни агенции)</text:span></text:p>
      <text:p text:style-name="P1"><text:span text:style-name="T2">[ ] Обобщение на нуждите и притесненията на заинтересованите страни</text:span></text:p>
      <text:p text:style-name="P1"><text:soft-page-break/><text:span text:style-name="T2">[ ] Използвани комуникационни методи (Имейл, Телефонни повиквания, Собрания, Новинарски бюлетини, Социални медии, Обновяване на сайта)</text:span></text:p>
      <text:p text:style-name="P1"><text:span text:style-name="T2">[ ] Дата на следващата среща с заинтересовани страни</text:span></text:p>
      <text:p text:style-name="P1"><text:span text:style-name="T2">[ ] Основен контактен лице за заинтересованите страни</text:span></text:p>
      <text:p text:style-name="P1"><text:span text:style-name="T2">[ ] Честота на комуникация с заинтересованите страни (Дневен, Седмичен, Двуседмичен, Месечен)</text:span></text:p>
      <text:p text:style-name="P1"/>
      <text:p text:style-name="P1"><text:span text:style-name="T1">--- ЮРИДИЧНИ И НОРМАТИВНИ ИЗИСКВАНИЯ ---</text:span></text:p>
      <text:p text:style-name="P1"><text:span text:style-name="T2">[ ] Приложими правни рамки (Нестопанска право, Закони за поверителността на данните (напр. GDPR, CCPA), Условия на Договор за грант, Трудово право, Закон за интелектуалната собственост)</text:span></text:p>
      <text:p text:style-name="P1"><text:span text:style-name="T2">[ ] Дата на завършване на правната проверка</text:span></text:p>
      <text:p text:style-name="P1"><text:span text:style-name="T2">[ ] Обобщение на изводите от правната проверка и препоръки</text:span></text:p>
      <text:p text:style-name="P1"><text:span text:style-name="T2">[ ] Качено документално преглеждане на закон</text:span></text:p>
      <text:p text:style-name="P1"><text:span text:style-name="T2">[ ] Стандарт за съответствие на сигурността на данните (Няма, ISO 27001, Други)</text:span></text:p>
      <text:p text:style-name="P1"><text:span text:style-name="T2">[ ] Описание на дейностите по обработка на данни</text:span></text:p>
      <text:p text:style-name="P1"/>
      <text:p text:style-name="P1"><text:span text:style-name="T1">--- ПИЛОТЕН ПРОЕКТ И ТЕСТВАНЕ ---</text:span></text:p>
      <text:p text:style-name="P1"><text:span text:style-name="T2">[ ] Дата на стартиране на пилотната програма</text:span></text:p>
      <text:p text:style-name="P1"><text:span text:style-name="T2">[ ] Дата на прекратяване на пилотната програма</text:span></text:p>
      <text:p text:style-name="P1"><text:span text:style-name="T2">[ ] Брой участници в пилотен проект</text:span></text:p>
      <text:p text:style-name="P1"><text:span text:style-name="T2">[ ] Обективи на Пилотен Програма - Подробно Описание</text:span></text:p>
      <text:p text:style-name="P1"><text:span text:style-name="T2">[ ] Демографски характеристики на целевата група (напр. възраст, доходи) (Деца, Възрастни, Възрастни хора)</text:span></text:p>
      <text:p text:style-name="P1"><text:span text:style-name="T2">[ ] Метрики за проследяване по време на пилотажната версия (Удовлетвореност на участниците, Процент на завършване на програмата, Икономическа ефективност, Постигнете)</text:span></text:p>
      <text:p text:style-name="P1"><text:span text:style-name="T2">[ ] Неочаквани затруднения срещнати (ако има такива)</text:span></text:p>
      <text:p text:style-name="P1"/>
      <text:p text:style-name="P1"><text:span text:style-name="T1">--- ПЪЛЕН СТАРТ НА ПРОГРАМАТА ---</text:span></text:p>
      <text:p text:style-name="P1"><text:span text:style-name="T2">[ ] Официална дата на старта</text:span></text:p>
      <text:p text:style-name="P1"><text:span text:style-name="T2">[ ] Време за старт</text:span></text:p>
      <text:p text:style-name="P1"><text:span text:style-name="T2">[ ] Место на стартиране (ако е приложимо)</text:span></text:p>
      <text:p text:style-name="P1"><text:soft-page-break/><text:span text:style-name="T2">[ ] План за комуникация в деня на старта (Прессъндър, Социални медии и др.)</text:span></text:p>
      <text:p text:style-name="P1"><text:span text:style-name="T2">[ ] Маркетингови материали (Брошури, Флайъри, Баннери за уебсайт)</text:span></text:p>
      <text:p text:style-name="P1"><text:span text:style-name="T2">[ ] Използвани канали за комуникация за обявяване на старта (Уебсайт, Социални медии, Имейл, Прессърание, Партньори на общността)</text:span></text:p>
      <text:p text:style-name="P1"><text:span text:style-name="T2">[ ] Предполагаемо присъствие (ако е приложимо)</text:span></text:p>
      <text:p text:style-name="P1"/>
      <text:p text:style-name="P1"><text:span text:style-name="T1">--- НАБЛЮДЕНИЕ И ОЦЕНКА ---</text:span></text:p>
      <text:p text:style-name="P1"><text:span text:style-name="T2">[ ] Брой обслужвани участници</text:span></text:p>
      <text:p text:style-name="P1"><text:span text:style-name="T2">[ ] Процент на участниците, постигнали желаният резултат</text:span></text:p>
      <text:p text:style-name="P1"><text:span text:style-name="T2">[ ] Качествена обратна връзка от участниците (Цитати/Истории)</text:span></text:p>
      <text:p text:style-name="P1"><text:span text:style-name="T2">[ ] Обща ефективност на програмата (Мащаб от 1-5) (1 - Много слабо, 2 - Лош, 3 - Справедлив, 4 - Добро, 5 - Отлично)</text:span></text:p>
      <text:p text:style-name="P1"><text:span text:style-name="T2">[ ] Дата на последния доклад за оценка</text:span></text:p>
      <text:p text:style-name="P1"><text:span text:style-name="T2">[ ] Качване на подкрепяща документация (напр. резултати от проучване)</text:span></text:p>
      <text:p text:style-name="P1"><text:span text:style-name="T2">[ ] Кои методи за оценка са били използвани? (Проучвания, Фокус групи, Интервюта, Анализ на данни)</text:span></text:p>
      <text:p text:style-name="P1"/>
      <text:p text:style-name="P1"><text:span text:style-name="T1">--- ДОКЛАДВАНЕ И УСТОЙЧИВОСТ ---</text:span></text:p>
      <text:p text:style-name="P1"><text:span text:style-name="T2">[ ] Последна дата за подаване на доклад</text:span></text:p>
      <text:p text:style-name="P1"><text:span text:style-name="T2">[ ] Обобщение на въздействието на програмата (Качествено)</text:span></text:p>
      <text:p text:style-name="P1"><text:span text:style-name="T2">[ ] Брой достигнали бенефициенти</text:span></text:p>
      <text:p text:style-name="P1"><text:span text:style-name="T2">[ ] Осигумен Общ Обем на Средства за Устойчивост</text:span></text:p>
      <text:p text:style-name="P1"><text:span text:style-name="T2">[ ] Състояние на Стратегията за устойчивост (В разработка, Частично внедрен, Изцяло внедрен, Под преглед)</text:span></text:p>
      <text:p text:style-name="P1"><text:span text:style-name="T2">[ ] Подкрепящи документи (Финансови отчети, Оценки на въздействието)</text:span></text:p>
      <text:p text:style-name="P1"><text:span text:style-name="T2">[ ] Извлечени уроци и препоръки за бъдещо докладван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nonprofit-program-implementation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57.091000000</meta:creation-date>
    <dc:date>2026-06-22T13:41:57.091000000</dc:date>
    <meta:document-statistic meta:table-count="0" meta:image-count="0" meta:object-count="0" meta:page-count="4" meta:paragraph-count="67" meta:word-count="620" meta:character-count="4089" meta:non-whitespace-character-count="3536"/>
    <meta:generator>LibreOffice/24.2.7.2$Linux_X86_64 LibreOffice_project/420$Build-2</meta:generator>
  </office:meta>
</office:document-meta>
</file>