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8a3c73f1a3e3e30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mplanung und -ge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rklärungs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ziele und -maßnahmen (SM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population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durchführungsweise (z. B. vor Ort, online, hybrid) (SELECTION options: persönlich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Programm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komponenten/Dienstleistungen des Programms (SELECTION options: Workshops, Mentoring, Schulung, Ressourcenbereitstell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sourcenbeschaffung und Budge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udgetzuwei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 gesichert (Zuschüs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 gesichert (Spe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 gesichert (Erlö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quellenpriorität (SELECTION options: Zuschüsse, Spenden, Erwerbseinkom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frist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übersich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essens- und Stakeholder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wichtige Interessengruppen. (SELECTION options: Vorstandsmitglieder, Finanzierer, Begünstigte, Gemeinschaftspartner, Regierungsbehö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nteressen und Bedenken der Interessengrupp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verwendende Kommunikationsmittel (SELECTION options: E-Mail, Telefonate, Besprechungen, Newsletter, Soziale Medien, Website-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as Stakeholder-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sprechpartner für Stakehol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häufigkeit für Stakeholder (SELECTION options: täglich, Wöchentlich, Zweimal in der Woche, Monat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 u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Rechtsrahmen (SELECTION options: Gemeinnützigkeitsrecht, Datenschutzgesetze (z. B. DSGVO, CCPA), Gewährleistungsbedingungen, Arbeitsrecht, Geistiges Eigentumsr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ussprüfung durch Rechtsbera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mpfehlungen aus der Recht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 Dokumente zur Rechtsprüf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icherheitskonformitätsstandard (SELECTION options: Kein., ISO 27001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verarbeitungsaktivitä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lotprogramm &amp; Test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s Pilotprogram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s Pilotprogram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ilotteilneh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lotprogramm-Ziele – Detaillierte Beschreib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gruppen-Demografie (z. B. Alter, Einkommen) (SELECTION options: Kinder, Erwachsene, Senio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ahlen zur Verfolgung während der Pilotphase (SELECTION options: Teilnehmerzufriedenheit, Abschlussquote, Kosteneffizienz, Errei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rwartete Herausforderungen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lständige Programmierse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zielles 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ort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pracheplan für den Starttag (Pressemitteilung, Social Media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materialien (Broschüren, Flyer, Website-Bann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ommunikationskanäle für die Ankündigung des Launches (SELECTION options: Website, Soziale Medien, E-Mail, Pressemitteilung, Gemeinschaftspart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sucherzahl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 und 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reu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Teilnehmenden, die das gewünschte Ergebnis erzie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s Feedback von Teilnehmenden (Aussagen/Geschich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ogrammeffektivität (Skala von 1-5) (SELECTION options: Sehr schlecht, 2 – Mangelhaft, 3 – Gerecht, 4 - Gut, 5 -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Evaluations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unterstützende Dokumente hoch (z. B. Umfrageergebniss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wertungsmethoden wurden verwendet? (SELECTION options: Umfragen, Fokusgruppen, Interviews, Datenanaly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Nachhalt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richtseinr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ogrammwirkung (Qualitativ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te Anzahl von Begünstig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Finanzierung für Nachhaltigkeit gesicher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chhaltigkeitsstrategie – Status (SELECTION options: In Entwicklung, Teilweise umgesetzt, Vollständig implementiert, Unter Prüfu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Finanzberichte, Wirkungserheb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hren aus der Erfahrung &amp; Empfehlungen für zukünftige Berichterstatt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