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N-VORLAGE FÜR DIE UMSETZUNG VON GEMEINNÜTZIGEN PROGRAMM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GRAMMPLANUNG UND -GESTALTUNG ---</text:span></text:p>
      <text:p text:style-name="P1"><text:span text:style-name="T2">[ ] Programmerklärungsstatement</text:span></text:p>
      <text:p text:style-name="P1"><text:span text:style-name="T2">[ ] Programmziele und -maßnahmen (SMART)</text:span></text:p>
      <text:p text:style-name="P1"><text:span text:style-name="T2">[ ] Zielpopulationgröße</text:span></text:p>
      <text:p text:style-name="P1"><text:span text:style-name="T2">[ ] Programdurchführungsweise (z. B. vor Ort, online, hybrid) (persönlich, Online, Hybrid)</text:span></text:p>
      <text:p text:style-name="P1"><text:span text:style-name="T2">[ ] Geplantes Programmstartdatum</text:span></text:p>
      <text:p text:style-name="P1"><text:span text:style-name="T2">[ ] Kernkomponenten/Dienstleistungen des Programms (Workshops, Mentoring, Schulung, Ressourcenbereitstellung)</text:span></text:p>
      <text:p text:style-name="P1"/>
      <text:p text:style-name="P1"><text:span text:style-name="T1">--- RESSOURCENBESCHAFFUNG UND BUDGETIERUNG ---</text:span></text:p>
      <text:p text:style-name="P1"><text:span text:style-name="T2">[ ] Gesamtbudgetzuweisung</text:span></text:p>
      <text:p text:style-name="P1"><text:span text:style-name="T2">[ ] Finanzierung gesichert (Zuschüsse)</text:span></text:p>
      <text:p text:style-name="P1"><text:span text:style-name="T2">[ ] Finanzierung gesichert (Spenden)</text:span></text:p>
      <text:p text:style-name="P1"><text:span text:style-name="T2">[ ] Finanzierung gesichert (Erlöse)</text:span></text:p>
      <text:p text:style-name="P1"><text:span text:style-name="T2">[ ] Finanzierungsquellenpriorität (Zuschüsse, Spenden, Erwerbseinkommen)</text:span></text:p>
      <text:p text:style-name="P1"><text:span text:style-name="T2">[ ] Antragsfristin</text:span></text:p>
      <text:p text:style-name="P1"><text:span text:style-name="T2">[ ] Budgetübersicht</text:span></text:p>
      <text:p text:style-name="P1"/>
      <text:p text:style-name="P1"><text:span text:style-name="T1">--- INTERESSENS- UND STAKEHOLDERKOMMUNIKATION ---</text:span></text:p>
      <text:p text:style-name="P1"><text:span text:style-name="T2">[ ] Identifizieren Sie wichtige Interessengruppen. (Vorstandsmitglieder, Finanzierer, Begünstigte, Gemeinschaftspartner, Regierungsbehörden)</text:span></text:p>
      <text:p text:style-name="P1"><text:span text:style-name="T2">[ ] Zusammenfassung der Interessen und Bedenken der Interessengruppen</text:span></text:p>
      <text:p text:style-name="P1"><text:soft-page-break/><text:span text:style-name="T2">[ ] Zu verwendende Kommunikationsmittel (E-Mail, Telefonate, Besprechungen, Newsletter, Soziale Medien, Website-Updates)</text:span></text:p>
      <text:p text:style-name="P1"><text:span text:style-name="T2">[ ] Nächster Termin für das Stakeholder-Meeting</text:span></text:p>
      <text:p text:style-name="P1"><text:span text:style-name="T2">[ ] Hauptansprechpartner für Stakeholder</text:span></text:p>
      <text:p text:style-name="P1"><text:span text:style-name="T2">[ ] Kommunikationshäufigkeit für Stakeholder (täglich, Wöchentlich, Zweimal in der Woche, Monatlich)</text:span></text:p>
      <text:p text:style-name="P1"/>
      <text:p text:style-name="P1"><text:span text:style-name="T1">--- RECHT UND COMPLIANCE ---</text:span></text:p>
      <text:p text:style-name="P1"><text:span text:style-name="T2">[ ] Anwendbare Rechtsrahmen (Gemeinnützigkeitsrecht, Datenschutzgesetze (z. B. DSGVO, CCPA), Gewährleistungsbedingungen, Arbeitsrecht, Geistiges Eigentumsrecht)</text:span></text:p>
      <text:p text:style-name="P1"><text:span text:style-name="T2">[ ] Datum der Abschlussprüfung durch Rechtsberatung</text:span></text:p>
      <text:p text:style-name="P1"><text:span text:style-name="T2">[ ] Zusammenfassung der Ergebnisse und Empfehlungen aus der Rechtsprüfung</text:span></text:p>
      <text:p text:style-name="P1"><text:span text:style-name="T2">[ ] Hochgeladene Dokumente zur Rechtsprüfung</text:span></text:p>
      <text:p text:style-name="P1"><text:span text:style-name="T2">[ ] Datensicherheitskonformitätsstandard (Kein., ISO 27001, Andere)</text:span></text:p>
      <text:p text:style-name="P1"><text:span text:style-name="T2">[ ] Beschreibung der Datenverarbeitungsaktivitäten</text:span></text:p>
      <text:p text:style-name="P1"/>
      <text:p text:style-name="P1"><text:span text:style-name="T1">--- PILOTPROGRAMM &amp; TESTPHASE ---</text:span></text:p>
      <text:p text:style-name="P1"><text:span text:style-name="T2">[ ] Startdatum des Pilotprogramms</text:span></text:p>
      <text:p text:style-name="P1"><text:span text:style-name="T2">[ ] Ende des Pilotprogramms</text:span></text:p>
      <text:p text:style-name="P1"><text:span text:style-name="T2">[ ] Anzahl der Pilotteilnehmer</text:span></text:p>
      <text:p text:style-name="P1"><text:span text:style-name="T2">[ ] Pilotprogramm-Ziele – Detaillierte Beschreibung</text:span></text:p>
      <text:p text:style-name="P1"/>
      <text:p text:style-name="P1"><text:span text:style-name="T2">[ ] Zielgruppen-Demografie (z. B. Alter, Einkommen) (Kinder, Erwachsene, Senioren)</text:span></text:p>
      <text:p text:style-name="P1"><text:span text:style-name="T2">[ ] Kennzahlen zur Verfolgung während der Pilotphase (Teilnehmerzufriedenheit, Abschlussquote, Kosteneffizienz, Erreichen)</text:span></text:p>
      <text:p text:style-name="P1"><text:span text:style-name="T2">[ ] Unerwartete Herausforderungen (falls vorhanden)</text:span></text:p>
      <text:p text:style-name="P1"/>
      <text:p text:style-name="P1"><text:span text:style-name="T1">--- VOLLSTÄNDIGE PROGRAMMIERSETZUNG ---</text:span></text:p>
      <text:p text:style-name="P1"><text:span text:style-name="T2">[ ] Offizielles Startdatum</text:span></text:p>
      <text:p text:style-name="P1"><text:span text:style-name="T2">[ ] Startzeit</text:span></text:p>
      <text:p text:style-name="P1"><text:soft-page-break/><text:span text:style-name="T2">[ ] Startort (falls zutreffend)</text:span></text:p>
      <text:p text:style-name="P1"><text:span text:style-name="T2">[ ] Abspracheplan für den Starttag (Pressemitteilung, Social Media, etc.)</text:span></text:p>
      <text:p text:style-name="P1"><text:span text:style-name="T2">[ ] Marketingmaterialien (Broschüren, Flyer, Website-Banner)</text:span></text:p>
      <text:p text:style-name="P1"><text:span text:style-name="T2">[ ] Verwendete Kommunikationskanäle für die Ankündigung des Launches (Website, Soziale Medien, E-Mail, Pressemitteilung, Gemeinschaftspartner)</text:span></text:p>
      <text:p text:style-name="P1"><text:span text:style-name="T2">[ ] Geschätzte Besucherzahl (falls zutreffend)</text:span></text:p>
      <text:p text:style-name="P1"/>
      <text:p text:style-name="P1"><text:span text:style-name="T1">--- ÜBERWACHUNG UND BEWERTUNG ---</text:span></text:p>
      <text:p text:style-name="P1"><text:span text:style-name="T2">[ ] Anzahl der betreuten Personen</text:span></text:p>
      <text:p text:style-name="P1"><text:span text:style-name="T2">[ ] Prozentsatz der Teilnehmenden, die das gewünschte Ergebnis erzielen</text:span></text:p>
      <text:p text:style-name="P1"><text:span text:style-name="T2">[ ] Qualitatives Feedback von Teilnehmenden (Aussagen/Geschichten)</text:span></text:p>
      <text:p text:style-name="P1"><text:span text:style-name="T2">[ ] Gesamte Programmeffektivität (Skala von 1-5) (Sehr schlecht, 2 – Mangelhaft, 3 – Gerecht, 4 - Gut, 5 - Ausgezeichnet)</text:span></text:p>
      <text:p text:style-name="P1"><text:span text:style-name="T2">[ ] Datum des letzten Evaluationsberichts</text:span></text:p>
      <text:p text:style-name="P1"><text:span text:style-name="T2">[ ] Laden Sie unterstützende Dokumente hoch (z. B. Umfrageergebnisse).</text:span></text:p>
      <text:p text:style-name="P1"><text:span text:style-name="T2">[ ] Welche Bewertungsmethoden wurden verwendet? (Umfragen, Fokusgruppen, Interviews, Datenanalyse)</text:span></text:p>
      <text:p text:style-name="P1"/>
      <text:p text:style-name="P1"><text:span text:style-name="T1">--- BERICHTERSTATTUNG &amp; NACHHALTIGKEIT ---</text:span></text:p>
      <text:p text:style-name="P1"><text:span text:style-name="T2">[ ] Datum der letzten Berichtseinreichung</text:span></text:p>
      <text:p text:style-name="P1"><text:span text:style-name="T2">[ ] Zusammenfassung der Programmwirkung (Qualitativ)</text:span></text:p>
      <text:p text:style-name="P1"><text:span text:style-name="T2">[ ] Erreichte Anzahl von Begünstigten</text:span></text:p>
      <text:p text:style-name="P1"><text:span text:style-name="T2">[ ] Gesamte Finanzierung für Nachhaltigkeit gesichert</text:span></text:p>
      <text:p text:style-name="P1"><text:span text:style-name="T2">[ ] Nachhaltigkeitsstrategie – Status (In Entwicklung, Teilweise umgesetzt, Vollständig implementiert, Unter Prüfung</text:span></text:p>
      <text:p text:style-name="P1"><text:span text:style-name="T2">)</text:span></text:p>
      <text:p text:style-name="P1"><text:span text:style-name="T2">[ ] Unterstützende Dokumente (Finanzberichte, Wirkungserhebungen)</text:span></text:p>
      <text:p text:style-name="P1"><text:span text:style-name="T2">[ ] Lehren aus der Erfahrung &amp; Empfehlungen für zukünftige Berichterstattung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project-management/nonprofit-program-implementa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41.794000000</meta:creation-date>
    <dc:date>2026-06-22T11:33:41.794000000</dc:date>
    <meta:document-statistic meta:table-count="0" meta:image-count="0" meta:object-count="0" meta:page-count="4" meta:paragraph-count="68" meta:word-count="470" meta:character-count="3970" meta:non-whitespace-character-count="3564"/>
    <meta:generator>LibreOffice/24.2.7.2$Linux_X86_64 LibreOffice_project/420$Build-2</meta:generator>
  </office:meta>
</office:document-meta>
</file>