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b3c56655ea55f41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Diseño de Progra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 la Misión del Progra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y Metas (SM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población objetiv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trega del programa (p. ej., presencial, en línea, híbrido)</text:p>
            <text:p> (SELECTION options: Presencialmente, En línea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grama obje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es/Servicios Clave del Programa (SELECTION options: Talleres, Tutoría, Formación, Asignación de recurs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de Recursos y Presupue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total del presupue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dos Asegurados (Subvenci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miento Asegurado (Donacio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anciamiento Asegurado (Ingresos Obtenid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dad de la fuente de financiación (SELECTION options: Subvenciones, Donaciones</text:p>
            <text:p>, Ingresos percibi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solicitud de subven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 de cálculo de presupues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ipación y Comunicación con las Partes Interes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a los principales interesados. (SELECTION options: Miembros del Consejo, Financiadores, Beneficiarios, Socios comunitarios, Agencias gubernam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Necesidades y Preocupaciones de las Partes Interes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comunicación a utilizar (SELECTION options: Correo electrónico, Llamadas telefónicas, Reuniones, Boletines informativos</text:p>
            <text:p>, Redes sociales, Actualizaciones del sitio w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unión con las partes interesa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rincipal para las partes interes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omunicación con las partes interesadas (SELECTION options: Diario, Semanalmente, Quincenal, Mensu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s Legales Aplicables (SELECTION options: Derecho de las Organizaciones Sin Fines de Lucro, Leyes de protección de datos (p. ej., RGPD, CCPA), Términos del Acuerdo de Subvención, Derecho Laboral, Derecho de la Propiedad Intelec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leg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Recomendaciones de la Revisión Leg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visión legal cargad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cumplimiento de seguridad de datos (SELECTION options: Ninguno., ISO 27001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tividades de procesamiento de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 piloto y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grama pi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grama pi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icipantes pilo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el Programa Piloto – Descripción Detall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mográficos de la población objetivo (p. ej., edad, ingresos) (SELECTION options: Niños, Adultos, Adultos may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cas a rastrear durante la prueba piloto (SELECTION options: Satisfacción del participante, Tasa de finalización del programa, Rentabilidad económica, Alcan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fíos inesperados encontrados (si los hubier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zamiento Completo del Progra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nzamiento ofici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lanzamien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nzamiento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unicación para el Día del Lanzamiento (Comunicado de Prensa, Redes Social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Marketing (Folletos, Folletos Publicitarios, Banners Web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les de comunicación utilizados para el anuncio del lanzamiento (SELECTION options: Sitio web, Redes sociales, Correo electrónico, ---</text:p>
            <text:p>**Nota de Prensa**, Socios Comunitar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estimada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Eval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icipantes atend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participantes que alcanzan el resultado dese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cualitativos de los participantes (Citas/Anécdota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ficacia general del programa (escala de 1 a 5)</text:p>
            <text:p> (SELECTION options: Muy deficiente, 2 - Desfavorecido, 3 - Justo, 4 - Bien</text:p>
            <text:p>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forme de evalu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documentación de respaldo (p. ej., resultados de encuesta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métodos de evaluación se utilizaron?</text:p>
            <text:p> (SELECTION options: Encuestas, Grupos focales, Entrevistas</text:p>
            <text:p>, Análisis de dat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Sosten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último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Impacto del Programa (Cualitativ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eneficiarios alcan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miento Total Asegurado para la Sostenibilidad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 estrategia de sostenibilidad (SELECTION options: En desarrollo</text:p>
            <text:p>, Parcialmente implementado</text:p>
            <text:p>, Totalmente implementado.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Informes financieros, evaluaciones de impac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 y Recomendaciones para Futuros Inform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