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PARA LA IMPLEMENTACIÓN DE PROGRAMAS SIN FINES DE LUCRO</text:span></text:p>
      <text:p text:style-name="P1"/>
      <text:p text:style-name="P1"><text:span text:style-name="T2">Created by ChecklistGuro (https://checklistguro.com)</text:span></text:p>
      <text:p text:style-name="P1"/>
      <text:p text:style-name="P1"/>
      <text:p text:style-name="P1"><text:span text:style-name="T1">--- PLANIFICACIÓN Y DISEÑO DE PROGRAMAS ---</text:span></text:p>
      <text:p text:style-name="P1"><text:span text:style-name="T2">[ ] Declaración de la Misión del Programa</text:span></text:p>
      <text:p text:style-name="P1"><text:span text:style-name="T2">[ ] Objetivos y Metas (SMART)</text:span></text:p>
      <text:p text:style-name="P1"><text:span text:style-name="T2">[ ] Tamaño de la población objetivo</text:span></text:p>
      <text:p text:style-name="P1"><text:span text:style-name="T2">[ ] Método de entrega del programa (p. ej., presencial, en línea, híbrido)</text:span></text:p>
      <text:p text:style-name="P1"><text:span text:style-name="T2"><text:s/>(Presencialmente, En línea, Híbrido)</text:span></text:p>
      <text:p text:style-name="P1"><text:span text:style-name="T2">[ ] Fecha de inicio del programa objetivo</text:span></text:p>
      <text:p text:style-name="P1"><text:span text:style-name="T2">[ ] Componentes/Servicios Clave del Programa (Talleres, Tutoría, Formación, Asignación de recursos)</text:span></text:p>
      <text:p text:style-name="P1"/>
      <text:p text:style-name="P1"><text:span text:style-name="T1">--- ADQUISICIÓN DE RECURSOS Y PRESUPUESTO ---</text:span></text:p>
      <text:p text:style-name="P1"><text:span text:style-name="T2">[ ] Asignación total del presupuesto</text:span></text:p>
      <text:p text:style-name="P1"><text:span text:style-name="T2">[ ] Fondos Asegurados (Subvenciones)</text:span></text:p>
      <text:p text:style-name="P1"><text:span text:style-name="T2">[ ] Financiamiento Asegurado (Donaciones)</text:span></text:p>
      <text:p text:style-name="P1"><text:span text:style-name="T2">[ ] Financiamiento Asegurado (Ingresos Obtenidos)</text:span></text:p>
      <text:p text:style-name="P1"/>
      <text:p text:style-name="P1"><text:span text:style-name="T2">[ ] Prioridad de la fuente de financiación (Subvenciones, Donaciones</text:span></text:p>
      <text:p text:style-name="P1"><text:span text:style-name="T2">, Ingresos percibidos)</text:span></text:p>
      <text:p text:style-name="P1"><text:span text:style-name="T2">[ ] Fecha límite para la solicitud de subvención</text:span></text:p>
      <text:p text:style-name="P1"><text:span text:style-name="T2">[ ] Hoja de cálculo de presupuesto</text:span></text:p>
      <text:p text:style-name="P1"/>
      <text:p text:style-name="P1"><text:soft-page-break/><text:span text:style-name="T1">--- PARTICIPACIÓN Y COMUNICACIÓN CON LAS PARTES INTERESADAS ---</text:span></text:p>
      <text:p text:style-name="P1"><text:span text:style-name="T2">[ ] Identificar a los principales interesados. (Miembros del Consejo, Financiadores, Beneficiarios, Socios comunitarios, Agencias gubernamentales)</text:span></text:p>
      <text:p text:style-name="P1"><text:span text:style-name="T2">[ ] Resumen de las Necesidades y Preocupaciones de las Partes Interesadas</text:span></text:p>
      <text:p text:style-name="P1"><text:span text:style-name="T2">[ ] Métodos de comunicación a utilizar (Correo electrónico, Llamadas telefónicas, Reuniones, Boletines informativos</text:span></text:p>
      <text:p text:style-name="P1"><text:span text:style-name="T2">, Redes sociales, Actualizaciones del sitio web)</text:span></text:p>
      <text:p text:style-name="P1"><text:span text:style-name="T2">[ ] Próxima fecha de reunión con las partes interesadas</text:span></text:p>
      <text:p text:style-name="P1"><text:span text:style-name="T2">[ ] Persona de contacto principal para las partes interesadas</text:span></text:p>
      <text:p text:style-name="P1"><text:span text:style-name="T2">[ ] Frecuencia de comunicación con las partes interesadas (Diario, Semanalmente, Quincenal, Mensual)</text:span></text:p>
      <text:p text:style-name="P1"/>
      <text:p text:style-name="P1"><text:span text:style-name="T1">--- LEGAL Y CUMPLIMIENTO ---</text:span></text:p>
      <text:p text:style-name="P1"><text:span text:style-name="T2">[ ] Marcos Legales Aplicables (Derecho de las Organizaciones Sin Fines de Lucro, Leyes de protección de datos (p. ej., RGPD, CCPA), Términos del Acuerdo de Subvención, Derecho Laboral, Derecho de la Propiedad Intelectual)</text:span></text:p>
      <text:p text:style-name="P1"><text:span text:style-name="T2">[ ] Fecha de finalización de la revisión legal</text:span></text:p>
      <text:p text:style-name="P1"><text:span text:style-name="T2">[ ] Resumen de Hallazgos y Recomendaciones de la Revisión Legal</text:span></text:p>
      <text:p text:style-name="P1"><text:span text:style-name="T2">[ ] Documentación de revisión legal cargada.</text:span></text:p>
      <text:p text:style-name="P1"><text:span text:style-name="T2">[ ] Estándar de cumplimiento de seguridad de datos (Ninguno., ISO 27001, Otro)</text:span></text:p>
      <text:p text:style-name="P1"><text:span text:style-name="T2">[ ] Descripción de las actividades de procesamiento de datos</text:span></text:p>
      <text:p text:style-name="P1"/>
      <text:p text:style-name="P1"><text:span text:style-name="T1">--- PROGRAMA PILOTO Y PRUEBAS ---</text:span></text:p>
      <text:p text:style-name="P1"><text:span text:style-name="T2">[ ] Fecha de inicio del programa piloto</text:span></text:p>
      <text:p text:style-name="P1"><text:span text:style-name="T2">[ ] Fecha de finalización del programa piloto</text:span></text:p>
      <text:p text:style-name="P1"><text:span text:style-name="T2">[ ] Número de participantes piloto</text:span></text:p>
      <text:p text:style-name="P1"><text:span text:style-name="T2">[ ] Objetivos del Programa Piloto – Descripción Detallada</text:span></text:p>
      <text:p text:style-name="P1"><text:span text:style-name="T2">[ ] Datos demográficos de la población objetivo (p. ej., edad, ingresos) (Niños, Adultos, Adultos mayores)</text:span></text:p>
      <text:p text:style-name="P1"><text:span text:style-name="T2">[ ] Métricas a rastrear durante la prueba piloto (Satisfacción del participante, Tasa de finalización del programa, Rentabilidad económica, Alcanzar)</text:span></text:p>
      <text:p text:style-name="P1"><text:span text:style-name="T2">[ ] Desafíos inesperados encontrados (si los hubiera)</text:span></text:p>
      <text:p text:style-name="P1"/>
      <text:p text:style-name="P1"><text:soft-page-break/><text:span text:style-name="T1">--- LANZAMIENTO COMPLETO DEL PROGRAMA ---</text:span></text:p>
      <text:p text:style-name="P1"><text:span text:style-name="T2">[ ] Fecha de lanzamiento oficial</text:span></text:p>
      <text:p text:style-name="P1"><text:span text:style-name="T2">[ ] Hora de lanzamiento</text:span></text:p>
      <text:p text:style-name="P1"/>
      <text:p text:style-name="P1"><text:span text:style-name="T2">[ ] Ubicación de lanzamiento (si aplica)</text:span></text:p>
      <text:p text:style-name="P1"><text:span text:style-name="T2">[ ] Plan de Comunicación para el Día del Lanzamiento (Comunicado de Prensa, Redes Sociales, etc.)</text:span></text:p>
      <text:p text:style-name="P1"><text:span text:style-name="T2">[ ] Materiales de Marketing (Folletos, Folletos Publicitarios, Banners Web)</text:span></text:p>
      <text:p text:style-name="P1"><text:span text:style-name="T1">[ ] Canales de comunicación utilizados para el anuncio del lanzamiento (Sitio web, Redes sociales, Correo electrónico, ---</text:span></text:p>
      <text:p text:style-name="P1"><text:span text:style-name="T2">**Nota de Prensa**, Socios Comunitarios)</text:span></text:p>
      <text:p text:style-name="P1"><text:span text:style-name="T2">[ ] Asistencia estimada (si aplica)</text:span></text:p>
      <text:p text:style-name="P1"/>
      <text:p text:style-name="P1"><text:span text:style-name="T1">--- MONITOREO Y EVALUACIÓN ---</text:span></text:p>
      <text:p text:style-name="P1"><text:span text:style-name="T2">[ ] Número de participantes atendidos</text:span></text:p>
      <text:p text:style-name="P1"><text:span text:style-name="T2">[ ] Porcentaje de participantes que alcanzan el resultado deseado.</text:span></text:p>
      <text:p text:style-name="P1"><text:span text:style-name="T2">[ ] Comentarios cualitativos de los participantes (Citas/Anécdotas)</text:span></text:p>
      <text:p text:style-name="P1"><text:span text:style-name="T2">[ ] Eficacia general del programa (escala de 1 a 5)</text:span></text:p>
      <text:p text:style-name="P1"><text:span text:style-name="T2"><text:s/>(Muy deficiente, 2 - Desfavorecido, 3 - Justo, 4 - Bien</text:span></text:p>
      <text:p text:style-name="P1"><text:span text:style-name="T2">, 5 - Excelente)</text:span></text:p>
      <text:p text:style-name="P1"><text:span text:style-name="T2">[ ] Fecha del último informe de evaluación</text:span></text:p>
      <text:p text:style-name="P1"><text:span text:style-name="T2">[ ] Subir documentación de respaldo (p. ej., resultados de encuestas)</text:span></text:p>
      <text:p text:style-name="P1"/>
      <text:p text:style-name="P1"><text:span text:style-name="T2">[ ] ¿Qué métodos de evaluación se utilizaron?</text:span></text:p>
      <text:p text:style-name="P1"><text:span text:style-name="T2"><text:s/>(Encuestas, Grupos focales, Entrevistas</text:span></text:p>
      <text:p text:style-name="P1"><text:span text:style-name="T2">, Análisis de datos)</text:span></text:p>
      <text:p text:style-name="P1"/>
      <text:p text:style-name="P1"><text:span text:style-name="T1">--- INFORMES Y SOSTENIBILIDAD ---</text:span></text:p>
      <text:p text:style-name="P1"><text:soft-page-break/><text:span text:style-name="T2">[ ] Fecha de presentación del último informe</text:span></text:p>
      <text:p text:style-name="P1"><text:span text:style-name="T2">[ ] Resumen del Impacto del Programa (Cualitativo)</text:span></text:p>
      <text:p text:style-name="P1"><text:span text:style-name="T2">[ ] Número de beneficiarios alcanzados</text:span></text:p>
      <text:p text:style-name="P1"><text:span text:style-name="T2">[ ] Financiamiento Total Asegurado para la Sostenibilidad</text:span></text:p>
      <text:p text:style-name="P1"><text:span text:style-name="T2">[ ] Estado de la estrategia de sostenibilidad (En desarrollo</text:span></text:p>
      <text:p text:style-name="P1"><text:span text:style-name="T2">, Parcialmente implementado</text:span></text:p>
      <text:p text:style-name="P1"><text:span text:style-name="T2">, Totalmente implementado., En revisión</text:span></text:p>
      <text:p text:style-name="P1"><text:span text:style-name="T2">)</text:span></text:p>
      <text:p text:style-name="P1"><text:span text:style-name="T2">[ ] Documentación de respaldo (Informes financieros, evaluaciones de impacto)</text:span></text:p>
      <text:p text:style-name="P1"><text:span text:style-name="T2">[ ] Lecciones Aprendidas y Recomendaciones para Futuros Informe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project-management/nonprofit-program-implementation-checklist-templat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8:14.638000000</meta:creation-date>
    <dc:date>2026-06-22T12:28:14.638000000</dc:date>
    <meta:document-statistic meta:table-count="0" meta:image-count="0" meta:object-count="0" meta:page-count="4" meta:paragraph-count="78" meta:word-count="669" meta:character-count="4442" meta:non-whitespace-character-count="3847"/>
    <meta:generator>LibreOffice/24.2.7.2$Linux_X86_64 LibreOffice_project/420$Build-2</meta:generator>
  </office:meta>
</office:document-meta>
</file>