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3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2b3c56655ea55f57a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tion et conception de program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on de program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s et buts du programme (SMA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 la population ci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prestation du programme (ex. : en personne, en ligne, hybride) (SELECTION options: En personne, En ligne, Hybr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programme cib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ants/Services clés du programme (SELECTION options: Ateliers, Parrainage, Formation, Mise à disposition de ressourc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quisition de ressources et budgét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cation budgétaire tot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ement assuré (Subven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ement obtenu (D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ement assuré (Revenus gagn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é de source de financement (SELECTION options: Subventions, Dons, Revenu gagn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dépôt de la demande de bour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ille de calcul budgétair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ication des parties prenantes et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parties prenantes clés (SELECTION options: Administrateurs, Financeurs, Bénéficiaires, Partenaires Communautaires, Agences gouvernement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besoins et préoccupations des parties prena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s de communication à utiliser (SELECTION options: Courriel, Appels téléphoniques, Réunions, Infolettres, Les médias sociaux, Mises à jour du site w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date de réunion des parties prenan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contact principale pour les parties prena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communication avec les parties prenantes (SELECTION options: Quotidien, Hebdomadaire, Bimensuel, Mensue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égal et Conform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dres légaux applicables (SELECTION options: Droit des organisations à but non lucratif, Lois sur la protection des données (par exemple, RGPD, CCPA), Conditions de la convention de subvention, Droit du travail, Droit de la propriété intellectue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'examen jurid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et recommandations de l'examen jurid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 révision juridique téléchargé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e de conformité de sécurité des données (SELECTION options: Aucun, ISO 27001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activités de traitement des donné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me pilote et te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programme pilo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u programme pilo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rticipants pilo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s du programme pilote - Description détaill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ées démographiques de la population cible (ex. : âge, revenu) (SELECTION options: Enfants, Adultes, Seni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riques à suivre pendant le pilote (SELECTION options: Satisfaction des participants, Taux d'achèvement du programme, Coût-efficacité, Atteind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s inattendus rencontrés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ncement du programme compl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ncement officie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an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e lancement (le cas échéan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communication pour le jour du lancement (Communiqué de presse, réseaux sociaux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s marketing (Brochures, dépliants, bannières de site web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ux de communication utilisés pour l'annonce de lancement (SELECTION options: Site web, Les réseaux sociaux, Courriel, Communiqué de presse, Partenaires communauta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rticipants estimé (le cas échéa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et É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rticipants serv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participants ayant atteint le résultat souha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qualitatifs des participants (citations/histoi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ité globale du programme (Échelle de 1 à 5) (SELECTION options: Très mauvais, 2 - Mauvais, 3 - Équitable, 4 - Bien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apport d'é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documents justificatifs (exemples : résultats d'enquê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méthodes d'évaluation ont été utilisées ? (SELECTION options: Sondages, Groupes de discussion, Interviews, Analyse de donné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ports et développement durab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soumission du dernier rap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'impact du programme (Qualitati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énéficiaires touch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ement total sécurisé pour la durabil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tratégie de durabilité (SELECTION options: En développement, Partiellement mis en œuvre, Totalement implémenté, En cours d'exa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rapports financiers, études d'impac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çons apprises et recommandations pour les futurs rappor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