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MISE EN ŒUVRE DE PROGRAMMES SANS BUT LUCRATIF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CONCEPTION DE PROGRAMMES ---</text:span></text:p>
      <text:p text:style-name="P1"><text:span text:style-name="T2">[ ] Mission de programme</text:span></text:p>
      <text:p text:style-name="P1"><text:span text:style-name="T2">[ ] Objectifs et buts du programme (SMART)</text:span></text:p>
      <text:p text:style-name="P1"><text:span text:style-name="T2">[ ] Taille de la population cible</text:span></text:p>
      <text:p text:style-name="P1"><text:span text:style-name="T2">[ ] Méthode de prestation du programme (ex. : en personne, en ligne, hybride) (En personne, En ligne, Hybride)</text:span></text:p>
      <text:p text:style-name="P1"><text:span text:style-name="T2">[ ] Date de début du programme cible</text:span></text:p>
      <text:p text:style-name="P1"><text:span text:style-name="T2">[ ] Composants/Services clés du programme (Ateliers, Parrainage, Formation, Mise à disposition de ressources)</text:span></text:p>
      <text:p text:style-name="P1"/>
      <text:p text:style-name="P1"><text:span text:style-name="T1">--- ACQUISITION DE RESSOURCES ET BUDGÉTISATION ---</text:span></text:p>
      <text:p text:style-name="P1"><text:span text:style-name="T2">[ ] Allocation budgétaire totale</text:span></text:p>
      <text:p text:style-name="P1"><text:span text:style-name="T2">[ ] Financement assuré (Subventions)</text:span></text:p>
      <text:p text:style-name="P1"><text:span text:style-name="T2">[ ] Financement obtenu (Dons)</text:span></text:p>
      <text:p text:style-name="P1"><text:span text:style-name="T2">[ ] Financement assuré (Revenus gagnés)</text:span></text:p>
      <text:p text:style-name="P1"><text:span text:style-name="T2">[ ] Priorité de source de financement (Subventions, Dons, Revenu gagné)</text:span></text:p>
      <text:p text:style-name="P1"><text:span text:style-name="T2">[ ] Date limite de dépôt de la demande de bourse</text:span></text:p>
      <text:p text:style-name="P1"><text:span text:style-name="T2">[ ] Feuille de calcul budgétaire</text:span></text:p>
      <text:p text:style-name="P1"/>
      <text:p text:style-name="P1"><text:span text:style-name="T1">--- IMPLICATION DES PARTIES PRENANTES ET COMMUNICATION ---</text:span></text:p>
      <text:p text:style-name="P1"><text:span text:style-name="T2">[ ] Identifier les parties prenantes clés (Administrateurs, Financeurs, Bénéficiaires, Partenaires Communautaires, Agences gouvernementales)</text:span></text:p>
      <text:p text:style-name="P1"><text:span text:style-name="T2">[ ] Résumé des besoins et préoccupations des parties prenantes</text:span></text:p>
      <text:p text:style-name="P1"><text:soft-page-break/><text:span text:style-name="T2">[ ] Méthodes de communication à utiliser (Courriel, Appels téléphoniques, Réunions, Infolettres, Les médias sociaux, Mises à jour du site web)</text:span></text:p>
      <text:p text:style-name="P1"><text:span text:style-name="T2">[ ] Prochaine date de réunion des parties prenantes</text:span></text:p>
      <text:p text:style-name="P1"><text:span text:style-name="T2">[ ] Personne contact principale pour les parties prenantes</text:span></text:p>
      <text:p text:style-name="P1"><text:span text:style-name="T2">[ ] Fréquence de communication avec les parties prenantes (Quotidien, Hebdomadaire, Bimensuel, Mensuel)</text:span></text:p>
      <text:p text:style-name="P1"/>
      <text:p text:style-name="P1"><text:span text:style-name="T1">--- LÉGAL ET CONFORMITÉ ---</text:span></text:p>
      <text:p text:style-name="P1"><text:span text:style-name="T2">[ ] Cadres légaux applicables (Droit des organisations à but non lucratif, Lois sur la protection des données (par exemple, RGPD, CCPA), Conditions de la convention de subvention, Droit du travail, Droit de la propriété intellectuelle)</text:span></text:p>
      <text:p text:style-name="P1"><text:span text:style-name="T2">[ ] Date d'achèvement de l'examen juridique</text:span></text:p>
      <text:p text:style-name="P1"><text:span text:style-name="T2">[ ] Résumé des conclusions et recommandations de l'examen juridique</text:span></text:p>
      <text:p text:style-name="P1"><text:span text:style-name="T2">[ ] Documentation de révision juridique téléchargée</text:span></text:p>
      <text:p text:style-name="P1"><text:span text:style-name="T2">[ ] Norme de conformité de sécurité des données (Aucun, ISO 27001, Autres)</text:span></text:p>
      <text:p text:style-name="P1"><text:span text:style-name="T2">[ ] Description des activités de traitement des données</text:span></text:p>
      <text:p text:style-name="P1"/>
      <text:p text:style-name="P1"><text:span text:style-name="T1">--- PROGRAMME PILOTE ET TESTS ---</text:span></text:p>
      <text:p text:style-name="P1"><text:span text:style-name="T2">[ ] Date de début du programme pilote</text:span></text:p>
      <text:p text:style-name="P1"><text:span text:style-name="T2">[ ] Date de fin du programme pilote</text:span></text:p>
      <text:p text:style-name="P1"><text:span text:style-name="T2">[ ] Nombre de participants pilotes</text:span></text:p>
      <text:p text:style-name="P1"><text:span text:style-name="T2">[ ] Objectifs du programme pilote - Description détaillée</text:span></text:p>
      <text:p text:style-name="P1"><text:span text:style-name="T2">[ ] Données démographiques de la population cible (ex. : âge, revenu) (Enfants, Adultes, Seniors)</text:span></text:p>
      <text:p text:style-name="P1"><text:span text:style-name="T2">[ ] Métriques à suivre pendant le pilote (Satisfaction des participants, Taux d'achèvement du programme, Coût-efficacité, Atteindre)</text:span></text:p>
      <text:p text:style-name="P1"><text:span text:style-name="T2">[ ] Défis inattendus rencontrés (le cas échéant)</text:span></text:p>
      <text:p text:style-name="P1"/>
      <text:p text:style-name="P1"><text:span text:style-name="T1">--- LANCEMENT DU PROGRAMME COMPLET ---</text:span></text:p>
      <text:p text:style-name="P1"><text:span text:style-name="T2">[ ] Date de lancement officielle</text:span></text:p>
      <text:p text:style-name="P1"><text:span text:style-name="T2">[ ] Heure de lancement</text:span></text:p>
      <text:p text:style-name="P1"><text:span text:style-name="T2">[ ] Lieu de lancement (le cas échéant)</text:span></text:p>
      <text:p text:style-name="P1"><text:soft-page-break/><text:span text:style-name="T2">[ ] Plan de communication pour le jour du lancement (Communiqué de presse, réseaux sociaux, etc.)</text:span></text:p>
      <text:p text:style-name="P1"><text:span text:style-name="T2">[ ] Supports marketing (Brochures, dépliants, bannières de site web)</text:span></text:p>
      <text:p text:style-name="P1"><text:span text:style-name="T2">[ ] Canaux de communication utilisés pour l'annonce de lancement (Site web, Les réseaux sociaux, Courriel, Communiqué de presse, Partenaires communautaires)</text:span></text:p>
      <text:p text:style-name="P1"><text:span text:style-name="T2">[ ] Nombre de participants estimé (le cas échéant)</text:span></text:p>
      <text:p text:style-name="P1"/>
      <text:p text:style-name="P1"><text:span text:style-name="T1">--- SUIVI ET ÉVALUATION ---</text:span></text:p>
      <text:p text:style-name="P1"><text:span text:style-name="T2">[ ] Nombre de participants servis</text:span></text:p>
      <text:p text:style-name="P1"><text:span text:style-name="T2">[ ] Pourcentage de participants ayant atteint le résultat souhaité</text:span></text:p>
      <text:p text:style-name="P1"><text:span text:style-name="T2">[ ] Commentaires qualitatifs des participants (citations/histoires)</text:span></text:p>
      <text:p text:style-name="P1"><text:span text:style-name="T2">[ ] Efficacité globale du programme (Échelle de 1 à 5) (Très mauvais, 2 - Mauvais, 3 - Équitable, 4 - Bien, 5 - Excellent)</text:span></text:p>
      <text:p text:style-name="P1"><text:span text:style-name="T2">[ ] Date du dernier rapport d'évaluation</text:span></text:p>
      <text:p text:style-name="P1"><text:span text:style-name="T2">[ ] Télécharger les documents justificatifs (exemples : résultats d'enquête)</text:span></text:p>
      <text:p text:style-name="P1"><text:span text:style-name="T2">[ ] Quelles méthodes d'évaluation ont été utilisées ? (Sondages, Groupes de discussion, Interviews, Analyse de données)</text:span></text:p>
      <text:p text:style-name="P1"/>
      <text:p text:style-name="P1"><text:span text:style-name="T1">--- RAPPORTS ET DÉVELOPPEMENT DURABLE ---</text:span></text:p>
      <text:p text:style-name="P1"><text:span text:style-name="T2">[ ] Date limite de soumission du dernier rapport</text:span></text:p>
      <text:p text:style-name="P1"><text:span text:style-name="T2">[ ] Résumé de l'impact du programme (Qualitatif)</text:span></text:p>
      <text:p text:style-name="P1"><text:span text:style-name="T2">[ ] Nombre de bénéficiaires touchés</text:span></text:p>
      <text:p text:style-name="P1"><text:span text:style-name="T2">[ ] Financement total sécurisé pour la durabilité</text:span></text:p>
      <text:p text:style-name="P1"><text:span text:style-name="T2">[ ] État de la stratégie de durabilité (En développement, Partiellement mis en œuvre, Totalement implémenté, En cours d'examen)</text:span></text:p>
      <text:p text:style-name="P1"><text:span text:style-name="T2">[ ] Documents justificatifs (rapports financiers, études d'impact)</text:span></text:p>
      <text:p text:style-name="P1"><text:span text:style-name="T2">[ ] Leçons apprises et recommandations pour les futurs rappor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nonprofit-program-implementation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10.735000000</meta:creation-date>
    <dc:date>2026-06-22T12:56:10.735000000</dc:date>
    <meta:document-statistic meta:table-count="0" meta:image-count="0" meta:object-count="0" meta:page-count="4" meta:paragraph-count="67" meta:word-count="661" meta:character-count="4325" meta:non-whitespace-character-count="3731"/>
    <meta:generator>LibreOffice/24.2.7.2$Linux_X86_64 LibreOffice_project/420$Build-2</meta:generator>
  </office:meta>
</office:document-meta>
</file>