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4c864b52dafc5a5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rojektowanie progra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ja progra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i założenia programu (SM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docelowej popul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ealizacji programu (np. stacjonarnie, online, hybrydowo) (SELECTION options: Osobiste, Online, Hybryd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gramu docel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elementy programu/Usługi (SELECTION options: Warsztaty, Mentoring, Szkolenie, Zapewnienie zasobó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yskanie zasobów i budże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Alokacja Budże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yskane finansowanie (Gra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undowane (Darowiz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enie finansowania (Dochód ze sprzedaż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Źródła Finansowania (SELECTION options: Granty, Donacje, Dochód z p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wniosku o dotację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usz budżetow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angażowanie interesariuszy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kluczowych interesariuszy (SELECTION options: Członkowie Zarządu, Finansujący, Beneficjenci, Partnerzy Społeczności, Agencje Rząd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otrzeb i obaw interesariusz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komunikacji, które zostaną użyte (SELECTION options: E-mail, Połączenia telefoniczne, Spotkania, Newslettery, Media społecznościowe, Aktualizacje str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spotkania interesariusz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osoba kontaktowa dla interesariusz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komunikacji ze interesariuszami (SELECTION options: Codzienny, Tygodniowo, Co dwa tygodnie, Miesięcz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wne i 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e Ramy Prawne (SELECTION options: Prawo organizacji non-profit, Ustawy o prywatności danych (np. RODO, CCPA), Warunki Umowy Grantowej, Prawo pracy, Prawo własności intelektualn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zeglądu praw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i rekomendacji przeglądu praw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ne dokumenty przeglądu prawn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Zgodności Dotyczący Bezpieczeństwa Danych (SELECTION options: Żaden, ISO 27001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czynności przetwarzania da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pilotażowy i tes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gramu pilotaż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gramu pilotaż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czestników pilotaż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programu pilotażowego - Szczegółowy o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grafia grupy docelowej (np. wiek, dochód) (SELECTION options: Dzieci, Dorośli, Senior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i do monitorowania podczas pilotażu (SELECTION options: Satysfakcja Uczestników, Współczynnik ukończenia programu, Opłacalność kosztowa, Zasięgną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oczekiwane trudności napotkane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łne uruchomienie progra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icjalna data premi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ta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startu (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komunikacji na dzień startu (komunikat prasowy, media społecznościowe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marketingowe (broszury, ulotki, banery na stronę internetową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ły komunikacji używane do ogłoszenia premiery (SELECTION options: Strona internetowa, Media społecznościowe, Email, Komunikat prasowy, Partnerzy Społecz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uczestników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i ewalu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służonych uczest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uczestników osiągający pożądany wyni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ściowe opinie uczestników (cytaty/histor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skuteczność programu (Skala 1-5) (SELECTION options: 1 - Bardzo słabe, 2 - Słaby, 3 - Sprawiedliwy, 4 - Dobry, 5 - Doskon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raportu z ewalu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kumentację uzupełniającą (np. wyniki badan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etody oceny zostały użyte? (SELECTION options: Ankiety, Grupy fokusowe, Wywiady, Analiza Dany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zrównoważony rozwó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łoże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pływu programu (jakości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jętych beneficj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yskano całkowite finansowanie dla zrównoważonego rozw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trategii Zrównoważonego Rozwoju (SELECTION options: W trakcie opracowywania, Częściowo zaimplementowane, W pełni wdrożone, Weryfi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uzupełniające (Raporty finansowe, Oceny wpływu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iągnięte wnioski i rekomendacje dla przyszłych raportów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