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WDROŻENIA PROGRAMU NON-PROF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OJEKTOWANIE PROGRAMU ---</text:span></text:p>
      <text:p text:style-name="P1"><text:span text:style-name="T2">[ ] Misja programu</text:span></text:p>
      <text:p text:style-name="P1"><text:span text:style-name="T2">[ ] Cele i założenia programu (SMART)</text:span></text:p>
      <text:p text:style-name="P1"><text:span text:style-name="T2">[ ] Rozmiar docelowej populacji</text:span></text:p>
      <text:p text:style-name="P1"><text:span text:style-name="T2">[ ] Metoda realizacji programu (np. stacjonarnie, online, hybrydowo) (Osobiste, Online, Hybrydowy)</text:span></text:p>
      <text:p text:style-name="P1"><text:span text:style-name="T2">[ ] Data rozpoczęcia programu docelowego</text:span></text:p>
      <text:p text:style-name="P1"><text:span text:style-name="T2">[ ] Kluczowe elementy programu/Usługi (Warsztaty, Mentoring, Szkolenie, Zapewnienie zasobów)</text:span></text:p>
      <text:p text:style-name="P1"/>
      <text:p text:style-name="P1"><text:span text:style-name="T1">--- POZYSKANIE ZASOBÓW I BUDŻETOWANIE ---</text:span></text:p>
      <text:p text:style-name="P1"><text:span text:style-name="T2">[ ] Całkowita Alokacja Budżetu</text:span></text:p>
      <text:p text:style-name="P1"><text:span text:style-name="T2">[ ] Pozyskane finansowanie (Granty)</text:span></text:p>
      <text:p text:style-name="P1"><text:span text:style-name="T2">[ ] Ufundowane (Darowizny)</text:span></text:p>
      <text:p text:style-name="P1"><text:span text:style-name="T2">[ ] Zabezpieczenie finansowania (Dochód ze sprzedaży)</text:span></text:p>
      <text:p text:style-name="P1"><text:span text:style-name="T2">[ ] Priorytet Źródła Finansowania (Granty, Donacje, Dochód z pracy)</text:span></text:p>
      <text:p text:style-name="P1"><text:span text:style-name="T2">[ ] Termin składania wniosku o dotację</text:span></text:p>
      <text:p text:style-name="P1"><text:span text:style-name="T2">[ ] Arkusz budżetowy</text:span></text:p>
      <text:p text:style-name="P1"/>
      <text:p text:style-name="P1"><text:span text:style-name="T1">--- ZAANGAŻOWANIE INTERESARIUSZY I KOMUNIKACJA ---</text:span></text:p>
      <text:p text:style-name="P1"><text:span text:style-name="T2">[ ] Zidentyfikuj kluczowych interesariuszy (Członkowie Zarządu, Finansujący, Beneficjenci, Partnerzy Społeczności, Agencje Rządowe)</text:span></text:p>
      <text:p text:style-name="P1"><text:span text:style-name="T2">[ ] Podsumowanie potrzeb i obaw interesariuszy</text:span></text:p>
      <text:p text:style-name="P1"><text:soft-page-break/><text:span text:style-name="T2">[ ] Metody komunikacji, które zostaną użyte (E-mail, Połączenia telefoniczne, Spotkania, Newslettery, Media społecznościowe, Aktualizacje strony)</text:span></text:p>
      <text:p text:style-name="P1"><text:span text:style-name="T2">[ ] Data następnego spotkania interesariuszy</text:span></text:p>
      <text:p text:style-name="P1"><text:span text:style-name="T2">[ ] Główna osoba kontaktowa dla interesariuszy</text:span></text:p>
      <text:p text:style-name="P1"><text:span text:style-name="T2">[ ] Częstotliwość komunikacji ze interesariuszami (Codzienny, Tygodniowo, Co dwa tygodnie, Miesięczny)</text:span></text:p>
      <text:p text:style-name="P1"/>
      <text:p text:style-name="P1"><text:span text:style-name="T1">--- PRAWNE I ZGODNOŚĆ Z PRZEPISAMI ---</text:span></text:p>
      <text:p text:style-name="P1"><text:span text:style-name="T2">[ ] Obowiązujące Ramy Prawne (Prawo organizacji non-profit, Ustawy o prywatności danych (np. RODO, CCPA), Warunki Umowy Grantowej, Prawo pracy, Prawo własności intelektualnej)</text:span></text:p>
      <text:p text:style-name="P1"><text:span text:style-name="T2">[ ] Data zakończenia przeglądu prawnego</text:span></text:p>
      <text:p text:style-name="P1"><text:span text:style-name="T2">[ ] Podsumowanie ustaleń i rekomendacji przeglądu prawnego</text:span></text:p>
      <text:p text:style-name="P1"><text:span text:style-name="T2">[ ] Przesłane dokumenty przeglądu prawnego</text:span></text:p>
      <text:p text:style-name="P1"><text:span text:style-name="T2">[ ] Standard Zgodności Dotyczący Bezpieczeństwa Danych (Żaden, ISO 27001, Inne)</text:span></text:p>
      <text:p text:style-name="P1"><text:span text:style-name="T2">[ ] Opis czynności przetwarzania danych</text:span></text:p>
      <text:p text:style-name="P1"/>
      <text:p text:style-name="P1"><text:span text:style-name="T1">--- PROGRAM PILOTAŻOWY I TESTY ---</text:span></text:p>
      <text:p text:style-name="P1"><text:span text:style-name="T2">[ ] Data rozpoczęcia programu pilotażowego</text:span></text:p>
      <text:p text:style-name="P1"><text:span text:style-name="T2">[ ] Data zakończenia programu pilotażowego</text:span></text:p>
      <text:p text:style-name="P1"><text:span text:style-name="T2">[ ] Liczba uczestników pilotażowych</text:span></text:p>
      <text:p text:style-name="P1"><text:span text:style-name="T2">[ ] Cele programu pilotażowego - Szczegółowy opis</text:span></text:p>
      <text:p text:style-name="P1"><text:span text:style-name="T2">[ ] Demografia grupy docelowej (np. wiek, dochód) (Dzieci, Dorośli, Seniorzy)</text:span></text:p>
      <text:p text:style-name="P1"><text:span text:style-name="T2">[ ] Wskaźniki do monitorowania podczas pilotażu (Satysfakcja Uczestników, Współczynnik ukończenia programu, Opłacalność kosztowa, Zasięgnąć)</text:span></text:p>
      <text:p text:style-name="P1"><text:span text:style-name="T2">[ ] Nieoczekiwane trudności napotkane (jeśli dotyczy)</text:span></text:p>
      <text:p text:style-name="P1"/>
      <text:p text:style-name="P1"><text:span text:style-name="T1">--- PEŁNE URUCHOMIENIE PROGRAMU ---</text:span></text:p>
      <text:p text:style-name="P1"><text:span text:style-name="T2">[ ] Oficjalna data premiery</text:span></text:p>
      <text:p text:style-name="P1"><text:span text:style-name="T2">[ ] Czas startu</text:span></text:p>
      <text:p text:style-name="P1"><text:span text:style-name="T2">[ ] Miejsce startu (jeśli dotyczy)</text:span></text:p>
      <text:p text:style-name="P1"><text:soft-page-break/><text:span text:style-name="T2">[ ] Plan komunikacji na dzień startu (komunikat prasowy, media społecznościowe itp.)</text:span></text:p>
      <text:p text:style-name="P1"><text:span text:style-name="T2">[ ] Materiały marketingowe (broszury, ulotki, banery na stronę internetową)</text:span></text:p>
      <text:p text:style-name="P1"><text:span text:style-name="T2">[ ] Kanały komunikacji używane do ogłoszenia premiery (Strona internetowa, Media społecznościowe, Email, Komunikat prasowy, Partnerzy Społeczności)</text:span></text:p>
      <text:p text:style-name="P1"><text:span text:style-name="T2">[ ] Szacowana liczba uczestników (jeśli dotyczy)</text:span></text:p>
      <text:p text:style-name="P1"/>
      <text:p text:style-name="P1"><text:span text:style-name="T1">--- MONITOROWANIE I EWALUACJA ---</text:span></text:p>
      <text:p text:style-name="P1"><text:span text:style-name="T2">[ ] Liczba obsłużonych uczestników</text:span></text:p>
      <text:p text:style-name="P1"><text:span text:style-name="T2">[ ] Procent uczestników osiągający pożądany wynik</text:span></text:p>
      <text:p text:style-name="P1"><text:span text:style-name="T2">[ ] Jakościowe opinie uczestników (cytaty/historie)</text:span></text:p>
      <text:p text:style-name="P1"><text:span text:style-name="T2">[ ] Ogólna skuteczność programu (Skala 1-5) (1 - Bardzo słabe, 2 - Słaby, 3 - Sprawiedliwy, 4 - Dobry, 5 - Doskonały)</text:span></text:p>
      <text:p text:style-name="P1"><text:span text:style-name="T2">[ ] Data ostatniego raportu z ewaluacji</text:span></text:p>
      <text:p text:style-name="P1"><text:span text:style-name="T2">[ ] Prześlij dokumentację uzupełniającą (np. wyniki badania)</text:span></text:p>
      <text:p text:style-name="P1"><text:span text:style-name="T2">[ ] Jakie metody oceny zostały użyte? (Ankiety, Grupy fokusowe, Wywiady, Analiza Danych)</text:span></text:p>
      <text:p text:style-name="P1"/>
      <text:p text:style-name="P1"><text:span text:style-name="T1">--- RAPORTOWANIE I ZRÓWNOWAŻONY ROZWÓJ ---</text:span></text:p>
      <text:p text:style-name="P1"><text:span text:style-name="T2">[ ] Data ostatniego złożenia raportu</text:span></text:p>
      <text:p text:style-name="P1"><text:span text:style-name="T2">[ ] Podsumowanie wpływu programu (jakościowe)</text:span></text:p>
      <text:p text:style-name="P1"><text:span text:style-name="T2">[ ] Liczba objętych beneficjentów</text:span></text:p>
      <text:p text:style-name="P1"><text:span text:style-name="T2">[ ] Uzyskano całkowite finansowanie dla zrównoważonego rozwoju</text:span></text:p>
      <text:p text:style-name="P1"><text:span text:style-name="T2">[ ] Status Strategii Zrównoważonego Rozwoju (W trakcie opracowywania, Częściowo zaimplementowane, W pełni wdrożone, Weryfikowane)</text:span></text:p>
      <text:p text:style-name="P1"><text:span text:style-name="T2">[ ] Dokumenty uzupełniające (Raporty finansowe, Oceny wpływu)</text:span></text:p>
      <text:p text:style-name="P1"><text:span text:style-name="T2">[ ] Wyciągnięte wnioski i rekomendacje dla przyszłych raportó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nonprofit-program-implementa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6.265000000</meta:creation-date>
    <dc:date>2026-06-22T13:19:56.265000000</dc:date>
    <meta:document-statistic meta:table-count="0" meta:image-count="0" meta:object-count="0" meta:page-count="4" meta:paragraph-count="67" meta:word-count="537" meta:character-count="3972" meta:non-whitespace-character-count="3502"/>
    <meta:generator>LibreOffice/24.2.7.2$Linux_X86_64 LibreOffice_project/420$Build-2</meta:generator>
  </office:meta>
</office:document-meta>
</file>