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e5a1e7cf130c0d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Mission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Goals &amp; Objectives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opulation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Delivery Method (e.g., in-person, online, hybrid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gram Components/Services (SELECTION options: Workshops, Mentorship, Training, Resource Pro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cquisition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ecured (Gra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ecured (Don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ecured (Earned Inco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Priority (SELECTION options: Grants, Donations, Earned In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Applic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Spread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Eng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(SELECTION options: Board Members, Funders, Beneficiaries, Community Partners, Government Age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Needs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to be Used (SELECTION options: Email, Phone Calls, Meetings, Newsletters, Social Media, Website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akeholder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Stakehol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mmunication Frequency (SELECTION options: Daily, Weekly, Bi-Weekly, Month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al Frameworks (SELECTION options: Nonprofit Law, Data Privacy Laws (e.g., GDPR, CCPA), Grant Agreement Terms, Employment Law, Intellectual Property L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Legal Review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Compliance Standard (SELECTION options: None, ISO 27001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Processing Activ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lot Program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Program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lot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Program Objectives - Detail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opulation Demographics (e.g., age, income) (SELECTION options: Children, Adults, Seni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s to be tracked during Pilot (SELECTION options: Participant Satisfaction, Program Completion Rate, Cost-Effectiveness, 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Challenges Encounter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ll Program Laun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Day Communication Plan (Press Release, Social Medi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Brochures, Flyers, Website Bann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for Launch Announcement (SELECTION options: Website, Social Media, Email, Press Release, Community Partn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rticipants Achieving Desired Out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Feedback from Participants (Quotes/Sto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gram Effectiveness (Scale of 1-5) (SELECTION options: 1 - Very Poor, 2 - Poor, 3 - Fair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luation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Survey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valuation methods were used? (SELECTION options: Surveys, Focus Groups, Interviews, Data Analys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am Impact (Qualit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neficiaries Reac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nding Secured for Sustain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Strategy Status (SELECTION options: In Development, Partially Implemented, Fully Implemented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Financial Reports, Impact Assess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Repor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