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UCLEAR POWER PLANT SAFETY COMPLIANCE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Regulatory Requirements: Retrieve all active safety regulations and compliance standards from the Regulatory Data Model.</text:span></text:p>
      <text:p text:style-name="P1"><text:span text:style-name="T2">[ ] Retrieve Sensor Thresholds: Get maximum allowable radiation and temperature thresholds from the Safety Parameters Data Model.</text:span></text:p>
      <text:p text:style-name="P1"><text:span text:style-name="T2">[ ] Get Recent Inspection Logs: Retrieve the last 10 completed inspection entries to identify recurring patterns.</text:span></text:p>
      <text:p text:style-name="P1"><text:span text:style-name="T2">[ ] Calculate Average Radiation Levels: Calculate the average radiation level from all sensor entries recorded in the last 24 hours.</text:span></text:p>
      <text:p text:style-name="P1"><text:span text:style-name="T2">[ ] Sum Total Maintenance Costs: Aggregate the total cost of all maintenance entries for the current fiscal quarter.</text:span></text:p>
      <text:p text:style-name="P1"><text:span text:style-name="T2">[ ] Compute Safety Margin: Calculate the difference between the current sensor reading and the maximum threshold (Threshold - Current_Reading).</text:span></text:p>
      <text:p text:style-name="P1"><text:span text:style-name="T2">[ ] Calculate Risk Score: Execute a formula combining radiation levels, temperature, and pressure to determine a numeric Risk Index.</text:span></text:p>
      <text:p text:style-name="P1"><text:span text:style-name="T2">[ ] Create Incident Report: Generate a new entry in the Incident Management Data Model when a threshold violation is detected.</text:span></text:p>
      <text:p text:style-name="P1"><text:span text:style-name="T2">[ ] Create Compliance Audit Log: Create a permanent record in the Audit Trail Data Model documenting the process execution.</text:span></text:p>
      <text:p text:style-name="P1"><text:span text:style-name="T2">[ ] Update Plant Status: Update the global 'Plant Status' entry in the Facility Data Model to 'Alert' or 'Emergency' if thresholds are exceeded.</text:span></text:p>
      <text:p text:style-name="P1"><text:span text:style-name="T2">[ ] Update Sensor Status: Change the status of a specific sensor entry to 'Under Investigation' within the Sensor Data Model.</text:span></text:p>
      <text:p text:style-name="P1"><text:span text:style-name="T2">[ ] Assign Emergency Inspection Task: Create a high-priority task for the On-Call Safety Engineer to perform a manual physical inspection.</text:span></text:p>
      <text:p text:style-name="P1"><text:span text:style-name="T2">[ ] Create Maintenance Task: Create a task for the Maintenance Team to repair hardware identified in the inspection log.</text:span></text:p>
      <text:p text:style-name="P1"><text:span text:style-name="T2">[ ] Notify Regulatory Authorities: Send an automated email to the Nuclear Regulatory Commission (NRC) contact regarding the safety breach.</text:span></text:p>
      <text:p text:style-name="P1"><text:span text:style-name="T2">[ ] Alert Safety Officers: Send an urgent email alert to all registered Safety Officers and Plant Managers.</text:span></text:p>
      <text:p text:style-name="P1"><text:span text:style-name="T2">[ ] Send Emergency SMS: Send an SMS alert to the Emergency Response Team (ERT) for immediate mobilization.</text:span></text:p>
      <text:p text:style-name="P1"><text:span text:style-name="T2">[ ] Generate Daily Compliance Summary: Generate a comprehensive PDF report summarizing all sensor readings, alerts, and tasks completed in the last 24 hours.</text:span></text:p>
      <text:p text:style-name="P1"><text:span text:style-name="T2">[ ] Generate Incident Investigation Report: Create a detailed investigation report aggregating all data points related to a specific incident ID.</text:span></text:p>
      <text:p text:style-name="P1"><text:span text:style-name="T2">[ ] Purge Temporary Logs: Delete transient, non-critical sensor cache entries from the temporary data model to free up system resources.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workflow-templates/energy/nuclear-power-plant-safety-compliance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5:04.611000000</meta:creation-date>
    <dc:date>2026-06-28T11:55:04.611000000</dc:date>
    <meta:document-statistic meta:table-count="0" meta:image-count="0" meta:object-count="0" meta:page-count="2" meta:paragraph-count="25" meta:word-count="420" meta:character-count="2833" meta:non-whitespace-character-count="2438"/>
    <meta:generator>LibreOffice/24.2.7.2$Linux_X86_64 LibreOffice_project/420$Build-2</meta:generator>
  </office:meta>
</office:document-meta>
</file>