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f5a1e7cf130c0cb3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ual Symptoms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Coloration - Overall? (SELECTION options: Uniform Green, Yellowing (Chlorosis), Purple/Reddish Hue, Brown/Necrotic Spots, Variegation (Mottli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eaf Yellowing Pattern (if pres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Size Compared to Healthy Plants? (SELECTION options: Smaller, Larger, 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Necrosis Severity (0-10, 0=None, 10=Comple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Shape Abnormalities? (SELECTION options: Curling, Cupping, Distortion, Stunte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growth patterns or stunt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Strength? (SELECTION options: Weak/Brittle, Normal, Thick/Stun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Test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(N) - ppm/k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us (P) - ppm/k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ssium (K) - ppm/k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ium (Ca) - ppm/k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gnesium (Mg) - ppm/k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lfur (S) - ppm/k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xture (Sand, Silt, Clay) (SELECTION options: Sand, Silt, Clay, Lo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oil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t Tissu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Information - Crop Type and Varie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Information - Location of Sampled Plant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issue Sample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Weight (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g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atory Notes/Observations (SELECTION options: Normal, Slight Deficiency, Deficiency, Severe Deficiency, Other (Specify in Long Text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Fac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e.g., Sandy, Loamy, Clay) (SELECTION options: Sandy, Loamy, Clay, Silty, Pe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nlight Exposure (Average Hours/Day) (SELECTION options: Less than 4 hours, 4-6 hours, 6-8 hours, More than 8 h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t Weather Conditions (e.g., drought, heavy rainfa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Temperature (°C/°F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His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ertilizer App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Fertilizer Applied (lbs/acre or equiva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ertilizer Used (e.g., NPK, Organic) (SELECTION options: NPK, Organic, Slow-Relea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Soil Test Results and Recommendations (if avail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Pest/Disease Issues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weather events impacting crop growth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Yield Last Season (bushels/acre or equiva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rop rotation histo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fferential Diagno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cted Pest Infestation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Diseas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pest damage (e.g., chewing, stippling, webb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disease symptoms (e.g., spots, lesions, wil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t Herbicide Application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since last herbicide applicat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environmental factors (e.g., drought, flooding, extreme temperatu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affected plants (for visual comparison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