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УПРАВЛЕНИЕ НА ХРАНИТЕЛНИТЕ ВЕЩЕСТВА: ТЕСТВАНЕ НА ПОЧВАТА И ПРИЛАГАНЕ НА ТОР ЗА ЗЕМЕДЕЛ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ерете резултатите от тестов на почвата: Извлечете детайлни данни за почвените хранителни вещества от базата данни.</text:span></text:p>
      <text:p text:style-name="P1"><text:span text:style-name="T2">[ ] Изисквания към целевата култура: Достъп до идеалните нива на хранителни вещества и скорости на прилагане за конкретната култура, която се отглежда.</text:span></text:p>
      <text:p text:style-name="P1"><text:span text:style-name="T2">[ ] Достъп до текущи данни от почвени проби от полето: Изтеглете последните резултати от анализ на почвата (pH, органична материя, нива на азот-фосфор-калий).</text:span></text:p>
      <text:p text:style-name="P1"><text:span text:style-name="T2">[ ] Изчислете нуждите от дефицит: Определете необходимите хранителни добавки въз основа на резултатите от тестове за почва спрямо целевите нива.</text:span></text:p>
      <text:p text:style-name="P1"><text:span text:style-name="T2">[ ] Актуализиране на препоръката за хранителни вещества: Съхранете изчислената, действена препоръка за тор в фермерския запис.</text:span></text:p>
      <text:p text:style-name="P1"><text:span text:style-name="T2">[ ] Генериране на задача за навеждане на торочници: Създайте изпълними задачи за полевия екипа с необходимия продукт, количество и местоположение.</text:span></text:p>
      <text:p text:style-name="P1"><text:span text:style-name="T2">[ ] Уведомете екипа за нанасяне на торф: Изпратете SMS предупреждение на ръководителя на екипа в полето с детайли за задачата и времето.</text:span></text:p>
      <text:p text:style-name="P1"><text:span text:style-name="T2">[ ] Генериране на доклад за изпитване на почвата и препоръки за тор: Съберете всички данни в изчерпателен доклад за собственика/управителя на фермата.</text:span></text:p>
      <text:p text:style-name="P1"><text:span text:style-name="T2">[ ] Протокол за нанасяне на финално удобрение: Създайте постоянна документация на приложените хранителни вещества и датата за проследяване на спазване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nutrient-management-workflow-soil-testing-and-fertilizer-applica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9.625000000</meta:creation-date>
    <dc:date>2026-06-28T13:11:39.625000000</dc:date>
    <meta:document-statistic meta:table-count="0" meta:image-count="0" meta:object-count="0" meta:page-count="1" meta:paragraph-count="15" meta:word-count="239" meta:character-count="1763" meta:non-whitespace-character-count="1539"/>
    <meta:generator>LibreOffice/24.2.7.2$Linux_X86_64 LibreOffice_project/420$Build-2</meta:generator>
  </office:meta>
</office:document-meta>
</file>