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ÄHRSTOFFMANAGEMENT-WORKFLOW: BODENANALYSE UND DÜNGEMITTELANWENDUNG IN DER LANDWIRTSCHAF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Bodenuntersuchungsresultate sammeln: Holen Sie detaillierte Boden-Nährstoffdaten aus der Datenbank ab.</text:span></text:p>
      <text:p text:style-name="P1"><text:span text:style-name="T2">[ ] Anforderungen an die Zielkultur: Zugriff auf ideale Nährstoff- und Applikationsraten für die spezifische Kulturpflanze.</text:span></text:p>
      <text:p text:style-name="P1"><text:span text:style-name="T2">[ ] Zugriff auf aktuelle Bodenproben-Daten des Feldes: Aktuelle Bodenprobenwerte (pH-Wert, organischer Gehalt, N-P-K-Gehalt) abrufen.</text:span></text:p>
      <text:p text:style-name="P1"><text:span text:style-name="T2">[ ] Mangelbedarf berechnen: Bestimmen Sie notwendige Nährstoffergänzungen basierend auf Bodenanalysen im Vergleich zu Zielwerten.</text:span></text:p>
      <text:p text:style-name="P1"><text:span text:style-name="T2">[ ] Nährstoffempfehlungen aktualisieren: Speichern Sie die berechnete, umsetzbare Düngemittelempfehlung im Hofnachweis.</text:span></text:p>
      <text:p text:style-name="P1"><text:span text:style-name="T2">[ ] Düngerapplikation-Aufgabe erstellen: Erstellen Sie für das Außendienstteam eine umsetzbare Aufgabe mit dem erforderlichen Produkt, der Menge und dem Standort.</text:span></text:p>
      <text:p text:style-name="P1"><text:span text:style-name="T2">[ ] Besatzung über Düngemittelanwendung informieren: SMS-Benachrichtigung an den Einsatzleiter mit Aufgaben-Details und Zeitplan senden.</text:span></text:p>
      <text:p text:style-name="P1"><text:span text:style-name="T2">[ ] Bodenanalyse- und Düngemittelempfehlungbericht erstellen: Fassen Sie alle Daten in einen umfassenden Bericht für den/die Bauernhofbesitzer/die Betriebsleitung zusammen.</text:span></text:p>
      <text:p text:style-name="P1"><text:span text:style-name="T2">[ ] Fertilgisierungsaufzeichnungsblatt: Erstellen Sie einen dauerhaften Nachweis über die zugeführten Nährstoffe und das Datum für die Einhaltungskontroll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nutrient-management-workflow-soil-testing-and-fertilizer-application-for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39.446000000</meta:creation-date>
    <dc:date>2026-06-28T12:35:39.446000000</dc:date>
    <meta:document-statistic meta:table-count="0" meta:image-count="0" meta:object-count="0" meta:page-count="1" meta:paragraph-count="15" meta:word-count="182" meta:character-count="1697" meta:non-whitespace-character-count="1530"/>
    <meta:generator>LibreOffice/24.2.7.2$Linux_X86_64 LibreOffice_project/420$Build-2</meta:generator>
  </office:meta>
</office:document-meta>
</file>