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MANEJO DE NUTRIENTES: ANÁLISIS DE SUELOS Y APLICACIÓN DE FERTILIZANTES PARA LA AGRICULTUR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opilar resultados de análisis de suelo: Recuperar datos detallados de nutrientes del suelo de la base de datos.</text:span></text:p>
      <text:p text:style-name="P1"><text:span text:style-name="T2">[ ] Requisitos del cultivo objetivo: Acceda a los niveles de nutrientes y tasas de aplicación ideales para el cultivo específico que se está cultivando.</text:span></text:p>
      <text:p text:style-name="P1"><text:span text:style-name="T2">[ ] Acceder a los datos actuales de muestras de suelo de campo: Obtenga las lecturas recientes de las pruebas de suelo (pH, materia orgánica, niveles de N-P-K).</text:span></text:p>
      <text:p text:style-name="P1"><text:span text:style-name="T2">[ ] Calcular necesidades de deficiencia: Determinar los suplementos nutricionales necesarios en función del análisis de suelo frente a los niveles objetivo.</text:span></text:p>
      <text:p text:style-name="P1"><text:span text:style-name="T2">[ ] Actualizar recomendación nutricional: Almacene la recomendación de fertilizante calculada y accionable en el registro de la finca.</text:span></text:p>
      <text:p text:style-name="P1"><text:span text:style-name="T2">[ ] Generar tarea de aplicación de fertilizante: Crear tareas accionables para el equipo de campo con el producto requerido, la cantidad y la ubicación.</text:span></text:p>
      <text:p text:style-name="P1"><text:span text:style-name="T2">[ ] Notificar a la tripulación la aplicación de fertilizante: Enviar alerta por SMS al líder del equipo de campo con detalles de la tarea y el horario.</text:span></text:p>
      <text:p text:style-name="P1"><text:span text:style-name="T2">[ ] Generar Informe de Análisis de Suelo y Recomendación de Fertilizante: Compile todos los datos en un informe completo para el propietario/gerente de la granja.</text:span></text:p>
      <text:p text:style-name="P1"><text:span text:style-name="T2">[ ] Registro de Aplicación de Fertilizante Final: Cree un registro permanente de los nutrientes aplicados y la fecha para el seguimiento del cumplimiento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nutrient-management-workflow-soil-testing-and-fertilizer-application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5:58.297000000</meta:creation-date>
    <dc:date>2026-06-28T12:45:58.297000000</dc:date>
    <meta:document-statistic meta:table-count="0" meta:image-count="0" meta:object-count="0" meta:page-count="1" meta:paragraph-count="15" meta:word-count="266" meta:character-count="1821" meta:non-whitespace-character-count="1570"/>
    <meta:generator>LibreOffice/24.2.7.2$Linux_X86_64 LibreOffice_project/420$Build-2</meta:generator>
  </office:meta>
</office:document-meta>
</file>