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GESTION DES NUTRIMENTS : ANALYSE DES SOLS ET ÉPANDAGE D'ENGRAIS POUR L'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eillir les résultats des tests de sol: Récupérer des données détaillées sur les nutriments du sol depuis la base de données.</text:span></text:p>
      <text:p text:style-name="P1"><text:span text:style-name="T2">[ ] Exigences culturales de la culture cible: Accédez aux niveaux et taux d'application nutritifs idéaux pour la culture spécifique que vous cultivez.</text:span></text:p>
      <text:p text:style-name="P1"><text:span text:style-name="T2">[ ] Accéder aux données d'échantillon de sol actuelles du champ: Obtenir les dernières mesures de tests de sol (pH, matière organique, niveaux N-P-K).</text:span></text:p>
      <text:p text:style-name="P1"><text:span text:style-name="T2">[ ] Calculer les besoins de carence: Déterminer les suppléments nutritifs nécessaires en fonction du test de sol par rapport aux niveaux cibles.</text:span></text:p>
      <text:p text:style-name="P1"><text:span text:style-name="T2">[ ] Mettre à jour la recommandation nutritionnelle: Enregistrer la recommandation d'engrais calculée et exploitable dans le dossier de la ferme.</text:span></text:p>
      <text:p text:style-name="P1"><text:span text:style-name="T2">[ ] Générer une tâche d'application d'engrais: Créer des tâches concrètes pour l'équipe de terrain avec le produit, la quantité et le lieu requis.</text:span></text:p>
      <text:p text:style-name="P1"><text:span text:style-name="T2">[ ] Informer l'équipage de l'application d'engrais: Envoyer une alerte SMS au chef d'équipe avec les détails de la tâche et le calendrier.</text:span></text:p>
      <text:p text:style-name="P1"><text:span text:style-name="T2">[ ] Générer un rapport d'analyse de sol et de recommandation d'engrais: Compiler toutes les données dans un rapport complet destiné au propriétaire/gestionnaire de ferme.</text:span></text:p>
      <text:p text:style-name="P1"><text:span text:style-name="T2">[ ] Registre d'application finale d'engrais: Créer un registre permanent des nutriments appliqués et de la date pour le suivi de la conformi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nutrient-management-workflow-soil-testing-and-fertilizer-applica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6.454000000</meta:creation-date>
    <dc:date>2026-06-28T12:54:56.454000000</dc:date>
    <meta:document-statistic meta:table-count="0" meta:image-count="0" meta:object-count="0" meta:page-count="1" meta:paragraph-count="15" meta:word-count="257" meta:character-count="1790" meta:non-whitespace-character-count="1548"/>
    <meta:generator>LibreOffice/24.2.7.2$Linux_X86_64 LibreOffice_project/420$Build-2</meta:generator>
  </office:meta>
</office:document-meta>
</file>