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ARZĄDZANIA SKŁADNIKAMI ODŻYWCZYMI: ANALIZA GLEBY I STOSOWANIE NAWOZÓW W ROLNICTWI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bieranie wyników badań gleby: Pobierz szczegółowe dane o składzie nawozów glebowych z bazy danych.</text:span></text:p>
      <text:p text:style-name="P1"><text:span text:style-name="T2">[ ] Wymagania dotyczące uprawy docelowej: Uzyskaj idealne poziomy składników odżywczych i dawki stosowania dla uprawianej konkretnej rośliny.</text:span></text:p>
      <text:p text:style-name="P1"><text:span text:style-name="T2">[ ] Dostęp do aktualnych danych próbek gleby z pola: Pobierz najnowsze wyniki badań gleby (pH, zawartość materii organicznej, poziomy N-P-K).</text:span></text:p>
      <text:p text:style-name="P1"><text:span text:style-name="T2">[ ] Oblicz zapotrzebowanie na suplementy: Określ niezbędne suplementy odżywcze na podstawie badań gleby w porównaniu z docelowymi poziomami.</text:span></text:p>
      <text:p text:style-name="P1"><text:span text:style-name="T2">[ ] Aktualizacja rekomendacji odżywczej: Zapisz obliczoną, możliwą do wdrożenia rekomendację nawozową w gospodarstwie.</text:span></text:p>
      <text:p text:style-name="P1"><text:span text:style-name="T2">[ ] Wygeneruj zadanie na nawożenie: Stworzenie wykonalnego zadania dla ekipy terenowej z wymaganym produktem, ilością i lokalizacją.</text:span></text:p>
      <text:p text:style-name="P1"><text:span text:style-name="T2">[ ] Poinformuj załogę o nawożeniu: Wyślij powiadomienie SMS do brygadzisty zespołu terenowego z szczegółami zadania i harmonogramem.</text:span></text:p>
      <text:p text:style-name="P1"><text:span text:style-name="T2">[ ] Wygeneruj raport testu gleby i rekomendacje dotyczące nawożenia: Zebrać wszystkie dane w kompleksowy raport dla właściciela/menedżera farmy.</text:span></text:p>
      <text:p text:style-name="P1"><text:span text:style-name="T2">[ ] Rejestr nawożenia ostatnią aplikacją: Utwórz trwały zapis zastosowanych składników odżywczych i daty w celu śledzenia zgodn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nutrient-management-workflow-soil-testing-and-fertilizer-applica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3.868000000</meta:creation-date>
    <dc:date>2026-06-28T13:03:43.868000000</dc:date>
    <meta:document-statistic meta:table-count="0" meta:image-count="0" meta:object-count="0" meta:page-count="1" meta:paragraph-count="15" meta:word-count="205" meta:character-count="1653" meta:non-whitespace-character-count="1463"/>
    <meta:generator>LibreOffice/24.2.7.2$Linux_X86_64 LibreOffice_project/420$Build-2</meta:generator>
  </office:meta>
</office:document-meta>
</file>