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UTRIENT MANAGEMENT WORKFLOW: SOIL TESTING AND FERTILIZER APPLICATION FOR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Soil Test Results: Retrieve detailed soil nutrient data from the database.</text:span></text:p>
      <text:p text:style-name="P1"><text:span text:style-name="T2">[ ] Input Target Crop Requirements: Access ideal nutrient levels and application rates for the specific crop being grown.</text:span></text:p>
      <text:p text:style-name="P1"><text:span text:style-name="T2">[ ] Access Current Field Soil Sample Data: Fetch recent soil test readings (pH, Organic Matter, N-P-K levels).</text:span></text:p>
      <text:p text:style-name="P1"><text:span text:style-name="T2">[ ] Calculate Deficiency Needs: Determine necessary nutrient supplements based on soil test vs. target levels.</text:span></text:p>
      <text:p text:style-name="P1"><text:span text:style-name="T2">[ ] Update Nutrient Recommendation: Store the calculated, actionable fertilizer recommendation in the farm record.</text:span></text:p>
      <text:p text:style-name="P1"><text:span text:style-name="T2">[ ] Generate Fertilizer Application Task: Create actionable task for field crew with required product, quantity, and location.</text:span></text:p>
      <text:p text:style-name="P1"><text:span text:style-name="T2">[ ] Notify Crew of Fertilizer Application: Send SMS alert to field crew leader with task details and timing.</text:span></text:p>
      <text:p text:style-name="P1"><text:span text:style-name="T2">[ ] Generate Soil Test &amp; Fertilizer Recommendation Report: Compile all data into a comprehensive report for farm owner/manager.</text:span></text:p>
      <text:p text:style-name="P1"><text:span text:style-name="T2">[ ] Log Final Fertilizer Application Record: Create a permanent record of applied nutrients and date for compliance track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nutrient-management-workflow-soil-testing-and-fertilizer-applica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9.340000000</meta:creation-date>
    <dc:date>2026-06-28T11:50:19.340000000</dc:date>
    <meta:document-statistic meta:table-count="0" meta:image-count="0" meta:object-count="0" meta:page-count="1" meta:paragraph-count="15" meta:word-count="199" meta:character-count="1483" meta:non-whitespace-character-count="1299"/>
    <meta:generator>LibreOffice/24.2.7.2$Linux_X86_64 LibreOffice_project/420$Build-2</meta:generator>
  </office:meta>
</office:document-meta>
</file>