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98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425a1e7cf130c0cdc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ffer Preparation &amp;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ered Purchase Pr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rnest Money Deposi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cing Type (if applicable) (SELECTION options: Cash, Conventional, FHA, VA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Clos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Conditions/Reques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Method of Communication (SELECTION options: Email, Phone, 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yer's Ful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yer's Addres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cial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rnest Money Deposi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Funds (Bank Stateme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 Paymen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Type (if applicable) (SELECTION options: Conventional, FHA, VA, USDA, Cas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Pre-Approval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Approval Letter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perty Information &amp; Disclos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cel Number (AP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Size (Square 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Survey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nown Property Defects (Check all that apply) (SELECTION options: None, Roof Issues, Foundation Issues, Plumbing Issues, Electrical Issues, HVAC Issues, Pest Infestation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Property Disclosures (if 'Other' is selected above, provide detai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roperty Tax Assess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ingencies &amp; Addend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cing Contingency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Approval Deadlin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etails/Scop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e of Buyer's Property Contingency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e of Buyer's Property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enda to Include (Select all that apply) (SELECTION options: Lead-Based Paint Disclosure, Seller Property Disclosure, HOA Documents, As-Is Addend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Addenda Instructions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Review &amp;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orney Review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ttorney Review Not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Fair Housing Act? (SELECTION options: Verified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egal Review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Legal Review Documentation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required disclosures based on local regul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Submission &amp; Deli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ler's Age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ler's Agent 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ler's Agent Email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Method (SELECTION options: Email, In Person, Couri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er Document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ubmi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Submi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Tracking Number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yer's Signature - Confirmation of Submission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4" meta:object-count="0"/>
    <meta:generator>LibreOffice/24.2.7.2$Linux_X86_64 LibreOffice_project/420$Build-2</meta:generator>
  </office:meta>
</office:document-meta>
</file>