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60c864b52dafc5c8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ни задачи (ако се отваря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Целева дата на откриване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ървоначален план на разположение на офис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одготвени бюра/работни станци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говор за наем (Качен документ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системата за сигурност (SELECTION options: Няма., Алармена система, Достъп с карта, Сигурностни служители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ден доставчик на интернет услуги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лан за разпределение на ключовете (Кой разполага с ключове и за каква цел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жедневни процедури при отваря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но врем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алармената система</text:p>
            <text:p> (SELECTION options: Въоръжен, Обезвъоръжен, Бед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ОВК (SELECTION options: На, Изключено, Беда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стройка на термостата (сутрин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осветлението (SELECTION options: Всичко включено, Частичен, Всичко е изключен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а забележка относно състоянието на офиса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ка на пощата/доставките</text:p>
            <text:p> (SELECTION options: Проверено, Непроверено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айте записите от охранителните камери (ако има такива)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жедневни процедури за затваря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сано време за затваря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язани необичайни събития/проблем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брояване на касата (ако е приложим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стемата за сигурност е въоръжена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осветлението</text:p>
            <text:p> (SELECTION options: Всичко изключено, Някои Включени, Всичко включен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ОВК системата (SELECTION options: Изключено.</text:p>
            <text:p>, Еко режим, Планира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обезопасена зона (ако е приложим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оставяне на уреди включени (напр. кафемашина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едмична поддръжка и сигур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състоянието на филтъра за отопление, вентилация и климатизация (Оценка 1-5, 5=но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охранителната система (SELECTION options: Активен и функциониращ, Изисква внимание, Офлай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външното осветление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наблюдавани проблеми със сигурност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видими повреди (например, счупени прозорци)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оверка на пожарогасители – Визуална инспекция</text:p>
            <text:p> (SELECTION options: Добре.</text:p>
            <text:p>, Има нужда от сервиз/обслужване.</text:p>
            <text:p>, Липсващ/Не намер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настройките на термостата (желана температура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есечен/Тримесечен преглед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профилактика на климатичната систем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читане на показатели (електричество, вода, газ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всички инциденти, свързани със сигурността (ако има такива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глед на договор за почистване на офис (SELECTION options: Удовлетворителен, Има нужда от подобрение.</text:p>
            <text:p>, Изисква преразглежд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е на доклад за проверка на пожарната безопасност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братна връзка от служителите относно условията в офиса/поддръжката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еглед на застрахователни полици (Отговорност, Имущество)</text:p>
            <text:p> (SELECTION options: Преглед завършен – без проблеми., Преглед завършен - Изисква корекция.</text:p>
            <text:p>, Прегледът все още не е завършен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пешни процеду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и запознаване с плана за евакуация при пожар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Лице за контакт при спешни случаи (на място)</text:p>
            <text:p> (SELECTION options: Човек 1, Човек 2, Човек 3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Лице за спешни контакти (извън обекта)</text:p>
            <text:p> (SELECTION options: Контакт 1, Контакт 2, Контакт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пожарогасител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ланирано тестване на пожароизвестителната система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дура за докладване на съмнителна дейност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проверка на аптечката (SELECTION options: Проверени и заредени, Изисква проверка, Липсващи артикули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Технологии и Систем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сървърното помещение (в градуси Целзий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нсумация на енергия на мрежов комутатор (вати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охранителната система</text:p>
            <text:p> (SELECTION options: Активен, Неактивен, Има нужда от ремонт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ункционалност на телефонната система</text:p>
            <text:p> (SELECTION options: Напълно функционален, Ограничена функционалност</text:p>
            <text:p>, Неработещ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архивиране на данн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о време за поддръжка на систем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оизводителността/проблемите на систем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екрана на мрежова активност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