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6a3c73f1a3e3e2f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saufgaben (falls Eröffnung stattfinde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Eröffn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Beschreibung des Büroflächenlayou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bereiteten Arbeitspl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tvertrag (hochgeladene Kop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ystemtyp (SELECTION options: Kein., Alarmanlage, Schlüsselkartenzugang, Sicherheitsdienstpers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anbieter bestätig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verteilungsplan (Wer Schlüssel besitzt und für welchen Zweck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ägliche Eröffn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z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tatus (SELECTION options: Bewaffnet, Entwaffnet, Är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HLK-Anlage (SELECTION options: Am, Aus, Är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-Einstellung (Mor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prüfung (SELECTION options: Alles auf., Teilweise, Alles au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Mitteilung zum Zustand des Bü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 und Lieferprüfungen (SELECTION options: abgehakt, Nich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ufnahmen prüfen (falls zutreffend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ägliche Abschlus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zeitprotoko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ungewöhnliche Ereignisse/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adenzähl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affnung des Sicherheitssystems bestä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status (SELECTION options: Alles aus., Einige Einsen, Alles auf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HLK-Anlage (SELECTION options: Aus, Eco-Modus, Termin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abgesicherten Bereich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Einschalten von Geräten (z. B. Kaffeemaschi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öchentliche Wartung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en Zustand des HLK-Filters (Bewertung 1-5, 5=Ne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tatus (SELECTION options: Aktiv und funktionsfähig, Benötigt Aufmerksamkeit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Außenbeleuchtung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 sicherheitsrelevanten Aspek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erkennbaren Schäden (z. B. zerbrochenen Fenster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prüfen – Sichtprüfung (SELECTION options: OK, Benötigt Wartung, Fehlt/Nicht gef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Thermostateinstellungen (Sollwer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s-/Vierteljahres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Wartung der HLK-An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erstände (Strom, Wasser, G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von Sicherheitsvorfäll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Reinungsvertragsbedingungen (SELECTION options: befriedigend, Benötigt Verbesserung, Benötigt eine Neuverhand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Brandschutzprüfberich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Mitarbeiterfeedbacks zu Bürobedingungen/Instandhal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von Versicherungspolicen (Haftpflicht, Sachversicherung) (SELECTION options: Überprüfung abgeschlossen – keine Probleme, Überprüfung abgeschlossen – Anpassung erforderlich, Bewertung noch nicht abgeschloss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und Vertrautmachen mit dem Brandschutz-Evakuierungs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person (vor Ort) (SELECTION options: Person 1, Person 2, Pers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person (außerhalb des Geländes) (SELECTION options: Kontakt 1, Kontakt 2, Kontak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Feuerlöscherprüf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des Rauchmelderprüf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Meldung verdächtiger 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: Prüfstatus (SELECTION options: Inspiziert und bestückt, Muss geprüft werden., Fehlende Artik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 &amp;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raum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-Switch-Leistungsaufnahme (Wa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tatus (SELECTION options: Aktiv, inaktiv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fonsystem-Funktionalität (SELECTION options: Voll funktionsfähig, Eingeschränkte Funktionalität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atensich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System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ystemleistung/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aktivitäts-Screensho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