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ÖFFNUNGS-/SCHLIESSUNGSKONTROLLLIS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VORBEREITUNGSAUFGABEN (FALLS ERÖFFNUNG STATTFINDET) ---</text:span></text:p>
      <text:p text:style-name="P1"><text:span text:style-name="T2">[ ] Geplantes Eröffnungsdatum</text:span></text:p>
      <text:p text:style-name="P1"><text:span text:style-name="T2">[ ] Erste Beschreibung des Büroflächenlayouts</text:span></text:p>
      <text:p text:style-name="P1"><text:span text:style-name="T2">[ ] Anzahl der vorbereiteten Arbeitsplätze</text:span></text:p>
      <text:p text:style-name="P1"><text:span text:style-name="T2">[ ] Mietvertrag (hochgeladene Kopie)</text:span></text:p>
      <text:p text:style-name="P1"><text:span text:style-name="T2">[ ] Sicherheitssystemtyp (Kein., Alarmanlage, Schlüsselkartenzugang, Sicherheitsdienstpersonal)</text:span></text:p>
      <text:p text:style-name="P1"><text:span text:style-name="T2">[ ] Internetanbieter bestätigt? (Ja., Nein)</text:span></text:p>
      <text:p text:style-name="P1"><text:span text:style-name="T2">[ ] Schlüsselverteilungsplan (Wer Schlüssel besitzt und für welchen Zweck)</text:span></text:p>
      <text:p text:style-name="P1"/>
      <text:p text:style-name="P1"><text:span text:style-name="T1">--- TÄGLICHE ERÖFFNUNGSVERFAHREN ---</text:span></text:p>
      <text:p text:style-name="P1"><text:span text:style-name="T2">[ ] Öffnungszeiten</text:span></text:p>
      <text:p text:style-name="P1"><text:span text:style-name="T2">[ ] Alarmstatus (Bewaffnet, Entwaffnet, Ärger)</text:span></text:p>
      <text:p text:style-name="P1"><text:span text:style-name="T2">[ ] Status der HLK-Anlage (Am, Aus, Ärger)</text:span></text:p>
      <text:p text:style-name="P1"><text:span text:style-name="T2">[ ] Thermostat-Einstellung (Morgen)</text:span></text:p>
      <text:p text:style-name="P1"><text:span text:style-name="T2">[ ] Lichtprüfung (Alles auf., Teilweise, Alles aus.)</text:span></text:p>
      <text:p text:style-name="P1"><text:span text:style-name="T2">[ ] Kurze Mitteilung zum Zustand des Büros</text:span></text:p>
      <text:p text:style-name="P1"><text:span text:style-name="T2">[ ] Post- und Lieferprüfungen (abgehakt, Nicht geprüft)</text:span></text:p>
      <text:p text:style-name="P1"><text:span text:style-name="T2">[ ] Sicherheitsaufnahmen prüfen (falls zutreffend)</text:span></text:p>
      <text:p text:style-name="P1"/>
      <text:p text:style-name="P1"><text:span text:style-name="T1">--- TÄGLICHE ABSCHLUSSVERFAHREN ---</text:span></text:p>
      <text:p text:style-name="P1"><text:soft-page-break/><text:span text:style-name="T2">[ ] Schließzeitprotokoll</text:span></text:p>
      <text:p text:style-name="P1"><text:span text:style-name="T2">[ ] Festgestellte ungewöhnliche Ereignisse/Probleme</text:span></text:p>
      <text:p text:style-name="P1"><text:span text:style-name="T2">[ ] Bargadenzählung (falls zutreffend)</text:span></text:p>
      <text:p text:style-name="P1"><text:span text:style-name="T2">[ ] Bewaffnung des Sicherheitssystems bestätigt? (Ja., Nein.)</text:span></text:p>
      <text:p text:style-name="P1"><text:span text:style-name="T2">[ ] Lichtstatus (Alles aus., Einige Einsen, Alles auf.)</text:span></text:p>
      <text:p text:style-name="P1"><text:span text:style-name="T2">[ ] Status der HLK-Anlage (Aus, Eco-Modus, Terminiert)</text:span></text:p>
      <text:p text:style-name="P1"><text:span text:style-name="T2">[ ] Foto des abgesicherten Bereichs (falls zutreffend)</text:span></text:p>
      <text:p text:style-name="P1"><text:span text:style-name="T2">[ ] Hinweise zum Einschalten von Geräten (z. B. Kaffeemaschine)</text:span></text:p>
      <text:p text:style-name="P1"/>
      <text:p text:style-name="P1"><text:span text:style-name="T1">--- WÖCHENTLICHE WARTUNG &amp; SICHERHEIT ---</text:span></text:p>
      <text:p text:style-name="P1"><text:span text:style-name="T2">[ ] Überprüfen Sie den Zustand des HLK-Filters (Bewertung 1-5, 5=Neu)</text:span></text:p>
      <text:p text:style-name="P1"><text:span text:style-name="T2">[ ] Sicherheitsstatus (Aktiv und funktionsfähig, Benötigt Aufmerksamkeit, Offline)</text:span></text:p>
      <text:p text:style-name="P1"><text:span text:style-name="T2">[ ] Überprüfen Sie die Außenbeleuchtung.</text:span></text:p>
      <text:p text:style-name="P1"><text:span text:style-name="T2">[ ] Beobachtungen zu sicherheitsrelevanten Aspekten</text:span></text:p>
      <text:p text:style-name="P1"><text:span text:style-name="T2">[ ] Fotos von erkennbaren Schäden (z. B. zerbrochenen Fenstern)</text:span></text:p>
      <text:p text:style-name="P1"><text:span text:style-name="T2">[ ] Feuerlöscher prüfen – Sichtprüfung (OK, Benötigt Wartung, Fehlt/Nicht gefunden)</text:span></text:p>
      <text:p text:style-name="P1"><text:span text:style-name="T2">[ ] Überprüfen Sie die Thermostateinstellungen (Sollwert)</text:span></text:p>
      <text:p text:style-name="P1"/>
      <text:p text:style-name="P1"/>
      <text:p text:style-name="P1"><text:span text:style-name="T1">--- MONATS-/VIERTELJAHRESÜBERPRÜFUNG ---</text:span></text:p>
      <text:p text:style-name="P1"><text:span text:style-name="T2">[ ] Letzte Wartung der HLK-Anlage</text:span></text:p>
      <text:p text:style-name="P1"><text:span text:style-name="T2">[ ] Zählerstände (Strom, Wasser, Gas)</text:span></text:p>
      <text:p text:style-name="P1"><text:span text:style-name="T2">[ ] Zusammenfassung von Sicherheitsvorfällen (falls zutreffend)</text:span></text:p>
      <text:p text:style-name="P1"><text:span text:style-name="T2">[ ] Überprüfung der Reinungsvertragsbedingungen (befriedigend, Benötigt Verbesserung, Benötigt eine Neuverhandlung)</text:span></text:p>
      <text:p text:style-name="P1"><text:span text:style-name="T2">[ ] Kopie des Brandschutzprüfberichts</text:span></text:p>
      <text:p text:style-name="P1"><text:span text:style-name="T2">[ ] Zusammenfassung des Mitarbeiterfeedbacks zu Bürobedingungen/Instandhaltung</text:span></text:p>
      <text:p text:style-name="P1"><text:soft-page-break/><text:span text:style-name="T2">[ ] Überprüfung von Versicherungspolicen (Haftpflicht, Sachversicherung) (Überprüfung abgeschlossen – keine Probleme, Überprüfung abgeschlossen – Anpassung erforderlich, Bewertung noch nicht abgeschlossen.)</text:span></text:p>
      <text:p text:style-name="P1"/>
      <text:p text:style-name="P1"><text:span text:style-name="T1">--- NOTFALLVERFAHREN ---</text:span></text:p>
      <text:p text:style-name="P1"><text:span text:style-name="T2">[ ] Überprüfung und Vertrautmachen mit dem Brandschutz-Evakuierungsplan</text:span></text:p>
      <text:p text:style-name="P1"><text:span text:style-name="T2">[ ] Notfallkontaktperson (vor Ort) (Person 1, Person 2, Person 3)</text:span></text:p>
      <text:p text:style-name="P1"><text:span text:style-name="T2">[ ] Notfallkontaktperson (außerhalb des Geländes) (Kontakt 1, Kontakt 2, Kontakt 3)</text:span></text:p>
      <text:p text:style-name="P1"><text:span text:style-name="T2">[ ] Letztes Datum der Feuerlöscherprüfung</text:span></text:p>
      <text:p text:style-name="P1"><text:span text:style-name="T2">[ ] Geplantes Datum des Rauchmelderprüfens</text:span></text:p>
      <text:p text:style-name="P1"><text:span text:style-name="T2">[ ] Verfahren zur Meldung verdächtiger Aktivitäten</text:span></text:p>
      <text:p text:style-name="P1"><text:span text:style-name="T2">[ ] Erste-Hilfe-Kasten: Prüfstatus (Inspiziert und bestückt, Muss geprüft werden., Fehlende Artikel)</text:span></text:p>
      <text:p text:style-name="P1"/>
      <text:p text:style-name="P1"><text:span text:style-name="T1">--- TECHNOLOGIE &amp; SYSTEME ---</text:span></text:p>
      <text:p text:style-name="P1"><text:span text:style-name="T2">[ ] Serverraumtemperatur (Celsius)</text:span></text:p>
      <text:p text:style-name="P1"><text:span text:style-name="T2">[ ] Netzwerk-Switch-Leistungsaufnahme (Watt)</text:span></text:p>
      <text:p text:style-name="P1"><text:span text:style-name="T2">[ ] Sicherheitsstatus (Aktiv, inaktiv, Reparatur erforderlich)</text:span></text:p>
      <text:p text:style-name="P1"><text:span text:style-name="T2">[ ] Telefonsystem-Funktionalität (Voll funktionsfähig, Eingeschränkte Funktionalität, Nicht funktionsfähig)</text:span></text:p>
      <text:p text:style-name="P1"><text:span text:style-name="T2">[ ] Letztes Datum der Datensicherung</text:span></text:p>
      <text:p text:style-name="P1"><text:span text:style-name="T2">[ ] Geplante Systemwartung</text:span></text:p>
      <text:p text:style-name="P1"><text:span text:style-name="T2">[ ] Hinweise zur Systemleistung/Probleme</text:span></text:p>
      <text:p text:style-name="P1"><text:span text:style-name="T2">[ ] Netzwerkaktivitäts-Screenshot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office-opening-closing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1:38.442000000</meta:creation-date>
    <dc:date>2026-06-22T11:31:38.442000000</dc:date>
    <meta:document-statistic meta:table-count="0" meta:image-count="0" meta:object-count="0" meta:page-count="3" meta:paragraph-count="65" meta:word-count="439" meta:character-count="3570" meta:non-whitespace-character-count="3193"/>
    <meta:generator>LibreOffice/24.2.7.2$Linux_X86_64 LibreOffice_project/420$Build-2</meta:generator>
  </office:meta>
</office:document-meta>
</file>