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a3c56655ea55f40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reas previas a la apertura (si hay apertur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aper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inicial de distribución de la oficin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critorios/puestos de trabajo prepa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 de Arrendamiento (Copia Adjunt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seguridad (SELECTION options: Ninguno., Sistema de alarma, Acceso con tarjeta electrónica, Personal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veedor de servicios de internet confirm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Distribución de Llaves (Quién tiene las llaves y para qué propósi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apertura diar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apertur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larma (SELECTION options: Armado, Desarmado, Problem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climatización (SELECTION options: En, Apagado</text:p>
            <text:p>,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l termostato (mañ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uces (SELECTION options: Todo encendido, Parcial, Todo apag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nota sobre el estado de la ofici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orreo/Envíos (SELECTION options: Verificado., N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as grabaciones de las cámaras de seguridad (si procede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ierre Di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ierre registr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evento o problema inusual observ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aj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seguridad activa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luces (SELECTION options: Todo apagado., Algunos encendido, Todo encendi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climatización. (SELECTION options: Apagado.</text:p>
            <text:p>, Modo Eco, Program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 Zona Segura (si aplica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dejar aparatos encendidos (p. ej., cafeter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Seguridad Sema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stado del filtro de climatización (Valoración 1-5, 5=Nuev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Seguridad (SELECTION options: Activo y funcional., Requiere atención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onar la iluminación exterior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ualquier preocupación de seguridad detect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ualquier daño visible (por ejemplo, ventanas rotas)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ón Visual de Extintores (SELECTION options: Vale., Necesita servicio.</text:p>
            <text:p>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 configuración del termostato (temperatura desead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mensual/trimest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servicio del sistema de climat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e Contadores (Electricidad, Agua, G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cualquier incidente de seguridad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Contrato de Limpieza de Oficinas (SELECTION options: Satisfactorio, Requiere mejoras., Requiere renegociació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l Informe de Inspección de Seguridad Contra Incendios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troalimentación del personal sobre las condiciones de la oficina/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Pólizas de Seguros (Responsabilidad, Propiedad) (SELECTION options: Revisión completada - Sin problemas., Revisión completada – Requiere ajuste., Revisión aún no completad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edimientos de Emergenc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y familiarización con el plan de evacuación contra incendi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 de contacto en caso de emergencia (en el lugar)</text:p>
            <text:p> (SELECTION options: Persona 1, Persona 2, Persona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 de Contacto en Caso de Emergencia (Fuera del Sitio) (SELECTION options: Contacto 1, Contacto 2</text:p>
            <text:p>, Contact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programada del sistema de alarma contra incend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para Reportar Actividades Sospechos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pección del botiquín de primeros auxilios (SELECTION options: Inspeccionado y abastecido., Requiere inspección.</text:p>
            <text:p>, Artículos faltante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ía y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sala de servidores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ía de un switch de red (va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seguridad (SELECTION options: Activo, inactivo, Requiere repa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sistema telefónico (SELECTION options: Totalmente funcional, Funcionalidad limitada</text:p>
            <text:p>, N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imiento programado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/problemas del sist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 de la actividad de la red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