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03c56655ea55f56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âches Pré-Ouverture (Si Ouvertu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uvertu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'aménagement initial des bure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stes de travail prépa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at de location (copie numérisé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sécurité (SELECTION options: Rien., Système d'alarme, Accès par carte magnétique, Personnel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accès Internet confirm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épartition des clés (Qui détient les clés et dans quel bu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ouverture quotidien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(SELECTION options: Armé(e), Désarmé</text:p>
            <text:p>, Enn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CVC (SELECTION options: Sur, Éteint, Problèm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 du thermostat (mat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clairage (SELECTION options: Tout sur, Partiel, Tout étei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concernant l'état des locaux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courrier/des livraisons</text:p>
            <text:p> (SELECTION options: Vérifié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enregistrements des caméras de sécurité (si applicable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lôtur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enregis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énements/problèmes inhabituels signa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de la caiss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lumières (SELECTION options: Tout éteint., Certains jours, Tout s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CVC (SELECTION options: Éteint, Mode Économie</text:p>
            <text:p>, Prév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zone sécurisé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concernant le maintien des appareils branchés (par exemple, la machine à caf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sécurité hebdomad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état du filtre de climatisation (Note de 1 à 5, 5 = Neu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sécurité (SELECTION options: Actif et opérationnel, Nécessite une attention particulière.</text:p>
            <text:p>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éclairage extérieur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sécurité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visibles (par exemple, fenêtres brisé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s extincteurs – Inspection visuelle (SELECTION options: D'accord, Besoin de réparation, Manquant/Non t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paramètres du thermostat (température souhaité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mensuelle/trimestri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ntretien du système de climatis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evés de compteurs (électricité, eau, ga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incidents de sécurité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contrat de nettoyage des bureaux (SELECTION options: Satisfaisant, Nécessite des améliorations., Nécessite une renégoc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apport d'inspection de sécurité incend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u personnel concernant les conditions de l'immeuble/l'entret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en des polices d'assurance (responsabilité civile, biens) (SELECTION options: Examen terminé – Aucun problème., Examen terminé - Nécessite une modification, Examen non termin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familiarisation avec le plan d'évacuation incend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 à contacter en cas d'urgence (sur place)</text:p>
            <text:p> (SELECTION options: Personne 1, Personne 2, Personne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sonne à contacter en cas d'urgence (hors site) (SELECTION options: Contact 1</text:p>
            <text:p>, Contact 2</text:p>
            <text:p>, Contac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programmé du système d'alarm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signalement d'activités suspec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 la trousse de premiers secours (SELECTION options: Inspecté et approvisionné, À inspecter, Articles manqua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et syst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Salle Serveur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électrique d'un commutateur réseau (wat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sécurité (SELECTION options: Actif, inactif, À répar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du système téléphonique</text:p>
            <text:p> (SELECTION options: Entièrement fonctionnel, Fonctionnalité limitée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lanifié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/problèmes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e d'activité réseau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