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9c864b52dafc5a2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otwierające zadania (jeśli otwarc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początkowego układu bi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gotowana liczba biurek/stanowisk robo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najmu (załączona kop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zabezpieczeń (SELECTION options: Żaden., System alarmowy, Kluczowy dostęp, Personel ochr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y dostawca usług internetowych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ystrybucji kluczy (Kto posiada klucze i w jakim celu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zienne procedury otwier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Uzbrojony, Rozbrojony, Kłopo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HVAC (SELECTION options: Na, Wyłączony.</text:p>
            <text:p>, Kłopo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tawienie termostatu (ran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oświetlenia (SELECTION options: Wszystko włączone., Częściowy, Wyłącz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a notatka o stanie biur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zenie poczty/dostaw</text:p>
            <text:p> (SELECTION options: Sprawdzony, Niesprawdzo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j nagrania z kamer monitoringu (jeśli dotyczą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zienne procedury zamyk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mknięcia zarejestrowan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nietypowe zdarzenia/problemy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liczenie kasy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larmowy włącz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świetlenia (SELECTION options: Wyłączone., Nie rozumiem pytania., Włączone wszyst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ystemu HVAC (SELECTION options: Wyłączony, Tryb oszczędzania, Zaplan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refy Ochronnej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ostawiania włączonych urządzeń (np. ekspresu do kaw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a konserwacja i bezpieczeństw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stan filtra wentylacji (Ocena 1-5, 5=Now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zabezpieczeń (SELECTION options: Aktywny i działający, Wymaga uwagi, Tryb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oświetlenie zewnętrzn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uważonych kwestii bezpieczeństw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szelkich widocznych uszkodzeń (np. rozbitych okie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a gaśnic – oględziny wzrokowe (SELECTION options: OK, Wymaga serwisu.</text:p>
            <text:p>, Brak / Niezlokaliz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ustawienia termostatu (żądana temperatur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Miesięczny/Kwartal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nserwacja systemu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liczników (prąd, woda, ga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zelkich incydentów związanych z bezpieczeństwem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yfikacja umowy na sprzątanie biur (SELECTION options: Satysfakcjonujący, Wymaga poprawy.</text:p>
            <text:p>, Wymaga ponownego negocj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raportu z kontroli bezpieczeństwa przeciwpożar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pracowników dotyczących warunków w biurze/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olis Ubezpieczeniowych (Odpowiedzialność, Majątek) (SELECTION options: Recenzja zakończona – brak problemów., Recenzja zakończona – wymagana korekta., Recenzja jeszcze nie została ukończon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postępowania w sytuacjach awar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i zapoznanie z planem ewakuacji przeciwpożarow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oba do kontaktu w nagłych wypadkach (na miejscu)</text:p>
            <text:p> (SELECTION options: Osoba 1, Osoba 2, Osoba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oba do kontaktu w nagłych wypadkach (poza siedzibą)</text:p>
            <text:p> (SELECTION options: Kontakt 1, Kontakt 2, Kontak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lanowanego testu systemu alarmowego 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zgłaszania podejrzanych działa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zeglądu apteczki pierwszej pomocy (SELECTION options: Sprawdzono i uzupełniono zapasy., Wymaga sprawdzenia.</text:p>
            <text:p>, Brakujące przedmio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a i system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Serwerowni (stopnie Celsju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ór mocy przełącznika sieciowego (wa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zabezpieczeń (SELECTION options: Aktywny, Nieaktywn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telefonicznego (SELECTION options: W pełni funkcjonalny, Ograniczona funkcjonalność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cku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konserwacji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/problemów z system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aktywności sieciowej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