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TWARCIA/ZAMKNIĘCIA BIU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DOTWIERAJĄCE ZADANIA (JEŚLI OTWARCIE) ---</text:span></text:p>
      <text:p text:style-name="P1"><text:span text:style-name="T2">[ ] Planowany termin otwarcia</text:span></text:p>
      <text:p text:style-name="P1"><text:span text:style-name="T2">[ ] Opis planu początkowego układu biura</text:span></text:p>
      <text:p text:style-name="P1"><text:span text:style-name="T2">[ ] Przygotowana liczba biurek/stanowisk roboczych</text:span></text:p>
      <text:p text:style-name="P1"><text:span text:style-name="T2">[ ] Umowa najmu (załączona kopia)</text:span></text:p>
      <text:p text:style-name="P1"><text:span text:style-name="T2">[ ] Typ systemu zabezpieczeń (Żaden., System alarmowy, Kluczowy dostęp, Personel ochrony)</text:span></text:p>
      <text:p text:style-name="P1"><text:span text:style-name="T2">[ ] Potwierdzony dostawca usług internetowych? (Tak., Nie)</text:span></text:p>
      <text:p text:style-name="P1"><text:span text:style-name="T2">[ ] Plan dystrybucji kluczy (Kto posiada klucze i w jakim celu)</text:span></text:p>
      <text:p text:style-name="P1"/>
      <text:p text:style-name="P1"/>
      <text:p text:style-name="P1"><text:span text:style-name="T1">--- CODZIENNE PROCEDURY OTWIERANIA ---</text:span></text:p>
      <text:p text:style-name="P1"><text:span text:style-name="T2">[ ] Godzina otwarcia</text:span></text:p>
      <text:p text:style-name="P1"><text:span text:style-name="T2">[ ] Status systemu alarmowego (Uzbrojony, Rozbrojony, Kłopoty)</text:span></text:p>
      <text:p text:style-name="P1"><text:span text:style-name="T2">[ ] Status systemu HVAC (Na, Wyłączony.</text:span></text:p>
      <text:p text:style-name="P1"><text:span text:style-name="T2">, Kłopoty)</text:span></text:p>
      <text:p text:style-name="P1"><text:span text:style-name="T2">[ ] Ustawienie termostatu (rano)</text:span></text:p>
      <text:p text:style-name="P1"/>
      <text:p text:style-name="P1"><text:span text:style-name="T2">[ ] Sprawdzenie oświetlenia (Wszystko włączone., Częściowy, Wyłączone.)</text:span></text:p>
      <text:p text:style-name="P1"><text:span text:style-name="T2">[ ] Krótka notatka o stanie biura</text:span></text:p>
      <text:p text:style-name="P1"><text:span text:style-name="T2">[ ] Sprawdzenie poczty/dostaw</text:span></text:p>
      <text:p text:style-name="P1"><text:soft-page-break/><text:span text:style-name="T2"><text:s/>(Sprawdzony, Niesprawdzone</text:span></text:p>
      <text:p text:style-name="P1"><text:span text:style-name="T2">)</text:span></text:p>
      <text:p text:style-name="P1"><text:span text:style-name="T2">[ ] Przejrzyj nagrania z kamer monitoringu (jeśli dotyczą).</text:span></text:p>
      <text:p text:style-name="P1"/>
      <text:p text:style-name="P1"><text:span text:style-name="T1">--- CODZIENNE PROCEDURY ZAMYKANIA ---</text:span></text:p>
      <text:p text:style-name="P1"><text:span text:style-name="T2">[ ] Czas zamknięcia zarejestrowano.</text:span></text:p>
      <text:p text:style-name="P1"><text:span text:style-name="T2">[ ] Zauważone nietypowe zdarzenia/problemy.</text:span></text:p>
      <text:p text:style-name="P1"><text:span text:style-name="T2">[ ] Rozliczenie kasy (jeśli dotyczy)</text:span></text:p>
      <text:p text:style-name="P1"/>
      <text:p text:style-name="P1"><text:span text:style-name="T2">[ ] System alarmowy włączony? (Tak, Nie)</text:span></text:p>
      <text:p text:style-name="P1"><text:span text:style-name="T2">[ ] Status oświetlenia (Wyłączone., Nie rozumiem pytania., Włączone wszystko)</text:span></text:p>
      <text:p text:style-name="P1"><text:span text:style-name="T2">[ ] Stan systemu HVAC (Wyłączony, Tryb oszczędzania, Zaplanowany)</text:span></text:p>
      <text:p text:style-name="P1"><text:span text:style-name="T2">[ ] Zdjęcie Strefy Ochronnej (jeśli dotyczy)</text:span></text:p>
      <text:p text:style-name="P1"><text:span text:style-name="T2">[ ] Uwagi dotyczące pozostawiania włączonych urządzeń (np. ekspresu do kawy)</text:span></text:p>
      <text:p text:style-name="P1"/>
      <text:p text:style-name="P1"><text:span text:style-name="T1">--- COTYGODNIOWA KONSERWACJA I BEZPIECZEŃSTWO ---</text:span></text:p>
      <text:p text:style-name="P1"><text:span text:style-name="T2">[ ] Sprawdź stan filtra wentylacji (Ocena 1-5, 5=Nowy)</text:span></text:p>
      <text:p text:style-name="P1"/>
      <text:p text:style-name="P1"><text:span text:style-name="T2">[ ] Status systemu zabezpieczeń (Aktywny i działający, Wymaga uwagi, Tryb offline)</text:span></text:p>
      <text:p text:style-name="P1"><text:span text:style-name="T2">[ ] Sprawdź oświetlenie zewnętrzne.</text:span></text:p>
      <text:p text:style-name="P1"><text:span text:style-name="T2">[ ] Uwagi dotyczące zauważonych kwestii bezpieczeństwa.</text:span></text:p>
      <text:p text:style-name="P1"><text:span text:style-name="T2">[ ] Zdjęcia wszelkich widocznych uszkodzeń (np. rozbitych okien)</text:span></text:p>
      <text:p text:style-name="P1"><text:span text:style-name="T2">[ ] Kontrola gaśnic – oględziny wzrokowe (OK, Wymaga serwisu.</text:span></text:p>
      <text:p text:style-name="P1"><text:span text:style-name="T2">, Brak / Niezlokalizowano)</text:span></text:p>
      <text:p text:style-name="P1"><text:span text:style-name="T2">[ ] Sprawdź ustawienia termostatu (żądana temperatura)</text:span></text:p>
      <text:p text:style-name="P1"/>
      <text:p text:style-name="P1"><text:soft-page-break/><text:span text:style-name="T1">--- PRZEGLĄD MIESIĘCZNY/KWARTALNY ---</text:span></text:p>
      <text:p text:style-name="P1"><text:span text:style-name="T2">[ ] Ostatnia konserwacja systemu HVAC</text:span></text:p>
      <text:p text:style-name="P1"><text:span text:style-name="T2">[ ] Odczyty liczników (prąd, woda, gaz)</text:span></text:p>
      <text:p text:style-name="P1"><text:span text:style-name="T2">[ ] Podsumowanie wszelkich incydentów związanych z bezpieczeństwem (jeśli dotyczy)</text:span></text:p>
      <text:p text:style-name="P1"><text:span text:style-name="T2">[ ] Weryfikacja umowy na sprzątanie biur (Satysfakcjonujący, Wymaga poprawy.</text:span></text:p>
      <text:p text:style-name="P1"><text:span text:style-name="T2">, Wymaga ponownego negocjacji.</text:span></text:p>
      <text:p text:style-name="P1"><text:span text:style-name="T2">)</text:span></text:p>
      <text:p text:style-name="P1"><text:span text:style-name="T2">[ ] Kopia raportu z kontroli bezpieczeństwa przeciwpożarowego</text:span></text:p>
      <text:p text:style-name="P1"><text:span text:style-name="T2">[ ] Podsumowanie opinii pracowników dotyczących warunków w biurze/konserwacji</text:span></text:p>
      <text:p text:style-name="P1"><text:span text:style-name="T2">[ ] Przegląd Polis Ubezpieczeniowych (Odpowiedzialność, Majątek) (Recenzja zakończona – brak problemów., Recenzja zakończona – wymagana korekta., Recenzja jeszcze nie została ukończona.)</text:span></text:p>
      <text:p text:style-name="P1"/>
      <text:p text:style-name="P1"><text:span text:style-name="T1">--- PROCEDURY POSTĘPOWANIA W SYTUACJACH AWARYJNYCH ---</text:span></text:p>
      <text:p text:style-name="P1"><text:span text:style-name="T2">[ ] Przegląd i zapoznanie z planem ewakuacji przeciwpożarowej</text:span></text:p>
      <text:p text:style-name="P1"><text:span text:style-name="T2">[ ] Osoba do kontaktu w nagłych wypadkach (na miejscu)</text:span></text:p>
      <text:p text:style-name="P1"><text:span text:style-name="T2"><text:s/>(Osoba 1, Osoba 2, Osoba 3)</text:span></text:p>
      <text:p text:style-name="P1"><text:span text:style-name="T2">[ ] Osoba do kontaktu w nagłych wypadkach (poza siedzibą)</text:span></text:p>
      <text:p text:style-name="P1"><text:span text:style-name="T2"><text:s/>(Kontakt 1, Kontakt 2, Kontakt 3)</text:span></text:p>
      <text:p text:style-name="P1"><text:span text:style-name="T2">[ ] Data ostatniej kontroli gaśnicy</text:span></text:p>
      <text:p text:style-name="P1"><text:span text:style-name="T2">[ ] Data planowanego testu systemu alarmowego pożarowego</text:span></text:p>
      <text:p text:style-name="P1"><text:span text:style-name="T2">[ ] Procedura zgłaszania podejrzanych działań</text:span></text:p>
      <text:p text:style-name="P1"><text:span text:style-name="T2">[ ] Stan przeglądu apteczki pierwszej pomocy (Sprawdzono i uzupełniono zapasy., Wymaga sprawdzenia.</text:span></text:p>
      <text:p text:style-name="P1"><text:span text:style-name="T2">, Brakujące przedmioty)</text:span></text:p>
      <text:p text:style-name="P1"/>
      <text:p text:style-name="P1"><text:span text:style-name="T1">--- TECHNOLOGIA I SYSTEMY ---</text:span></text:p>
      <text:p text:style-name="P1"><text:span text:style-name="T2">[ ] Temperatura Serwerowni (stopnie Celsjusza)</text:span></text:p>
      <text:p text:style-name="P1"/>
      <text:p text:style-name="P1"><text:soft-page-break/><text:span text:style-name="T2">[ ] Pobór mocy przełącznika sieciowego (waty)</text:span></text:p>
      <text:p text:style-name="P1"><text:span text:style-name="T2">[ ] Status systemu zabezpieczeń (Aktywny, Nieaktywny, Wymaga naprawy)</text:span></text:p>
      <text:p text:style-name="P1"><text:span text:style-name="T2">[ ] Funkcjonalność systemu telefonicznego (W pełni funkcjonalny, Ograniczona funkcjonalność, Niesprawny)</text:span></text:p>
      <text:p text:style-name="P1"><text:span text:style-name="T2">[ ] Data ostatniego backupu</text:span></text:p>
      <text:p text:style-name="P1"><text:span text:style-name="T2">[ ] Planowany czas konserwacji systemu</text:span></text:p>
      <text:p text:style-name="P1"><text:span text:style-name="T2">[ ] Uwagi dotyczące wydajności/problemów z systemem</text:span></text:p>
      <text:p text:style-name="P1"><text:span text:style-name="T2">[ ] Zrzut ekranu aktywności sieciowej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ffice-opening-clo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0.043000000</meta:creation-date>
    <dc:date>2026-06-22T13:18:30.043000000</dc:date>
    <meta:document-statistic meta:table-count="0" meta:image-count="0" meta:object-count="0" meta:page-count="4" meta:paragraph-count="74" meta:word-count="518" meta:character-count="3743" meta:non-whitespace-character-count="3293"/>
    <meta:generator>LibreOffice/24.2.7.2$Linux_X86_64 LibreOffice_project/420$Build-2</meta:generator>
  </office:meta>
</office:document-meta>
</file>