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7afa93f4314ed3fd6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arefas a serem realizadas antes da abertura (caso a loja vá abrir)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aber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plano inicial de distribuição do espaço de escritóri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esas/postos de trabalho prepar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o de Arrendamento (Cópia Anexad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de segurança (SELECTION options: Nenhum., Sistema de alarme, Acesso com cartão-chave, Pessoal de seguranç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fornecedor de serviços de Internet foi confirmado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 de Distribuição de Chaves (Quem tem as chaves e para que fim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entos diários de aber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aber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Sistema de Alarme (SELECTION options: Armado(a), Desarmado., Problema / Dificulda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Sistema de Aquecimento, Ventilação e Ar Condicionado (SELECTION options: Ligado, Desligado., Problema / Dificulda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ção do Termostato (Manhã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as luzes (SELECTION options: Tudo ligado., Parcial, Desligar tu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nota sobre as condições do escritóri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e correspondência/entregas (SELECTION options: Verificado, Não verific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ja as gravações das câmaras de segurança (se aplicável)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entos de encerramento diá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encerramento registad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quer eventos ou problemas incomuns que tenham sido regist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gem do dinheiro no caixa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sistema de segurança está ativado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s Luzes (SELECTION options: Desligar tudo, Alguns estão ligados., Tudo lig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Sistema de Aquecimento, Ventilação e Ar Condicionado (SELECTION options: Desligado, Modo Eco, Program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 da área de segurança (se aplicáve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uso contínuo de eletrodomésticos (por exemplo, máquina de café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e segurança seman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o estado do filtro do sistema de aquecimento, ventilação e ar condicionado (classificação de 1 a 5, sendo 5 = novo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Sistema de Segurança (SELECTION options: Ativo e em Funcionamento, Requer atenção., Fora de linha / Deslig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a iluminação exterior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quaisquer problemas de segurança detet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s de quaisquer danos visíveis (por exemplo, janelas partida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os Extintores – Inspeção Visual (SELECTION options: OK, Requer manutenção., Em falta/Não encont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as configurações do termostato (temperatura desejada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Mensal/Trimest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manutenção do sistema de aquecimento, ventilação e ar condicionad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s de medidores (eletricidade, água, gá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e quaisquer incidentes de segurança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ão do Contrato de Limpeza de Escritórios (SELECTION options: Satisfatório, Precisa de melhorias., Exige uma nova negoci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o Relatório de Inspeção de Segurança contra Incêndi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feedback dos funcionários sobre as condições/manutenção dos escritó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e de Apólices de Seguro (Responsabilidade Civil, Bens) (SELECTION options: Revisão concluída – Sem problemas., Revisão concluída – necessita de ajustes., Avaliação ainda não concluíd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entos de Emergê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ão e Familiarização com o Plano de Evacuação em Caso de Incênd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soa de contato para emergências (presente no local) (SELECTION options: Pessoa 1, Pessoa 2, Pessoa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soa de contacto para emergências (fora das instalações) (SELECTION options: Contato 1, Contato 2, Contato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do extintor de incênd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gendada para o Teste do Sistema de Alarme de Incên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ento para Denunciar Atividades Suspei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Inspeção do Kit de Primeiros Socorros (SELECTION options: Inspecionado e armazenado., Requer inspeção., Artigos em falt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nologia e Sistem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Sala de Servidores (em grau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e energia do switch de rede (wat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Sistema de Segurança (SELECTION options: Ativo, Inativo, Necessita de repar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s do sistema telefónico (SELECTION options: Totalmente funcional, Funcionalidade Limitada, Não fun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cópia de seguranç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Programado para a Manutenção do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desempenho/problemas do sistem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tura de tela da atividade da rede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