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BERTURA/ENCERRAMENTO DO ESCRITÓRI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AREFAS A SEREM REALIZADAS ANTES DA ABERTURA (CASO A LOJA VÁ ABRIR). ---</text:span></text:p>
      <text:p text:style-name="P1"><text:span text:style-name="T2">[ ] Data prevista para a abertura</text:span></text:p>
      <text:p text:style-name="P1"><text:span text:style-name="T2">[ ] Descrição do plano inicial de distribuição do espaço de escritório.</text:span></text:p>
      <text:p text:style-name="P1"><text:span text:style-name="T2">[ ] Número de mesas/postos de trabalho preparados.</text:span></text:p>
      <text:p text:style-name="P1"><text:span text:style-name="T2">[ ] Contrato de Arrendamento (Cópia Anexada)</text:span></text:p>
      <text:p text:style-name="P1"><text:span text:style-name="T2">[ ] Tipo de sistema de segurança (Nenhum., Sistema de alarme, Acesso com cartão-chave, Pessoal de segurança)</text:span></text:p>
      <text:p text:style-name="P1"><text:span text:style-name="T2">[ ] O fornecedor de serviços de Internet foi confirmado? (Sim, Não)</text:span></text:p>
      <text:p text:style-name="P1"><text:span text:style-name="T2">[ ] Plano de Distribuição de Chaves (Quem tem as chaves e para que fim)</text:span></text:p>
      <text:p text:style-name="P1"/>
      <text:p text:style-name="P1"><text:span text:style-name="T1">--- PROCEDIMENTOS DIÁRIOS DE ABERTURA ---</text:span></text:p>
      <text:p text:style-name="P1"><text:span text:style-name="T2">[ ] Horário de abertura</text:span></text:p>
      <text:p text:style-name="P1"><text:span text:style-name="T2">[ ] Estado do Sistema de Alarme (Armado(a), Desarmado., Problema / Dificuldade)</text:span></text:p>
      <text:p text:style-name="P1"><text:span text:style-name="T2">[ ] Estado do Sistema de Aquecimento, Ventilação e Ar Condicionado (Ligado, Desligado., Problema / Dificuldade)</text:span></text:p>
      <text:p text:style-name="P1"><text:span text:style-name="T2">[ ] Definição do Termostato (Manhã)</text:span></text:p>
      <text:p text:style-name="P1"><text:span text:style-name="T2">[ ] Verificação das luzes (Tudo ligado., Parcial, Desligar tudo.)</text:span></text:p>
      <text:p text:style-name="P1"><text:span text:style-name="T2">[ ] Breve nota sobre as condições do escritório.</text:span></text:p>
      <text:p text:style-name="P1"><text:span text:style-name="T2">[ ] Verificação de correspondência/entregas (Verificado, Não verificado.)</text:span></text:p>
      <text:p text:style-name="P1"><text:span text:style-name="T2">[ ] Reveja as gravações das câmaras de segurança (se aplicável).</text:span></text:p>
      <text:p text:style-name="P1"/>
      <text:p text:style-name="P1"><text:span text:style-name="T1">--- PROCEDIMENTOS DE ENCERRAMENTO DIÁRIOS ---</text:span></text:p>
      <text:p text:style-name="P1"><text:soft-page-break/><text:span text:style-name="T2">[ ] Hora de encerramento registada.</text:span></text:p>
      <text:p text:style-name="P1"><text:span text:style-name="T2">[ ] Quaisquer eventos ou problemas incomuns que tenham sido registados.</text:span></text:p>
      <text:p text:style-name="P1"><text:span text:style-name="T2">[ ] Contagem do dinheiro no caixa (se aplicável)</text:span></text:p>
      <text:p text:style-name="P1"><text:span text:style-name="T2">[ ] O sistema de segurança está ativado? (Sim, Não)</text:span></text:p>
      <text:p text:style-name="P1"><text:span text:style-name="T2">[ ] Estado das Luzes (Desligar tudo, Alguns estão ligados., Tudo ligado.)</text:span></text:p>
      <text:p text:style-name="P1"><text:span text:style-name="T2">[ ] Estado do Sistema de Aquecimento, Ventilação e Ar Condicionado (Desligado, Modo Eco, Programado)</text:span></text:p>
      <text:p text:style-name="P1"><text:span text:style-name="T2">[ ] Fotografia da área de segurança (se aplicável).</text:span></text:p>
      <text:p text:style-name="P1"><text:span text:style-name="T2">[ ] Observações sobre o uso contínuo de eletrodomésticos (por exemplo, máquina de café)</text:span></text:p>
      <text:p text:style-name="P1"/>
      <text:p text:style-name="P1"><text:span text:style-name="T1">--- MANUTENÇÃO E SEGURANÇA SEMANAIS ---</text:span></text:p>
      <text:p text:style-name="P1"><text:span text:style-name="T2">[ ] Verifique o estado do filtro do sistema de aquecimento, ventilação e ar condicionado (classificação de 1 a 5, sendo 5 = novo).</text:span></text:p>
      <text:p text:style-name="P1"><text:span text:style-name="T2">[ ] Estado do Sistema de Segurança (Ativo e em Funcionamento, Requer atenção., Fora de linha / Desligado)</text:span></text:p>
      <text:p text:style-name="P1"><text:span text:style-name="T2">[ ] Verifique a iluminação exterior.</text:span></text:p>
      <text:p text:style-name="P1"><text:span text:style-name="T2">[ ] Observações sobre quaisquer problemas de segurança detetados.</text:span></text:p>
      <text:p text:style-name="P1"><text:span text:style-name="T2">[ ] Fotografias de quaisquer danos visíveis (por exemplo, janelas partidas).</text:span></text:p>
      <text:p text:style-name="P1"><text:span text:style-name="T2">[ ] Verifique os Extintores – Inspeção Visual (OK, Requer manutenção., Em falta/Não encontrado)</text:span></text:p>
      <text:p text:style-name="P1"><text:span text:style-name="T2">[ ] Verifique as configurações do termostato (temperatura desejada).</text:span></text:p>
      <text:p text:style-name="P1"/>
      <text:p text:style-name="P1"><text:span text:style-name="T1">--- ANÁLISE MENSAL/TRIMESTRAL ---</text:span></text:p>
      <text:p text:style-name="P1"><text:span text:style-name="T2">[ ] Última manutenção do sistema de aquecimento, ventilação e ar condicionado.</text:span></text:p>
      <text:p text:style-name="P1"><text:span text:style-name="T2">[ ] Leituras de medidores (eletricidade, água, gás)</text:span></text:p>
      <text:p text:style-name="P1"><text:span text:style-name="T2">[ ] Resumo de quaisquer incidentes de segurança (se aplicável).</text:span></text:p>
      <text:p text:style-name="P1"><text:span text:style-name="T2">[ ] Revisão do Contrato de Limpeza de Escritórios (Satisfatório, Precisa de melhorias., Exige uma nova negociação.)</text:span></text:p>
      <text:p text:style-name="P1"><text:span text:style-name="T2">[ ] Cópia do Relatório de Inspeção de Segurança contra Incêndios</text:span></text:p>
      <text:p text:style-name="P1"><text:span text:style-name="T2">[ ] Resumo do feedback dos funcionários sobre as condições/manutenção dos escritórios</text:span></text:p>
      <text:p text:style-name="P1"><text:span text:style-name="T2">[ ] Análise de Apólices de Seguro (Responsabilidade Civil, Bens) (Revisão concluída – Sem problemas., Revisão concluída – necessita de ajustes., Avaliação ainda não concluída.)</text:span></text:p>
      <text:p text:style-name="P1"><text:soft-page-break/></text:p>
      <text:p text:style-name="P1"><text:span text:style-name="T1">--- PROCEDIMENTOS DE EMERGÊNCIA ---</text:span></text:p>
      <text:p text:style-name="P1"><text:span text:style-name="T2">[ ] Revisão e Familiarização com o Plano de Evacuação em Caso de Incêndio</text:span></text:p>
      <text:p text:style-name="P1"><text:span text:style-name="T2">[ ] Pessoa de contato para emergências (presente no local) (Pessoa 1, Pessoa 2, Pessoa 3)</text:span></text:p>
      <text:p text:style-name="P1"><text:span text:style-name="T2">[ ] Pessoa de contacto para emergências (fora das instalações) (Contato 1, Contato 2, Contato 3)</text:span></text:p>
      <text:p text:style-name="P1"><text:span text:style-name="T2">[ ] Data da última inspeção do extintor de incêndio</text:span></text:p>
      <text:p text:style-name="P1"><text:span text:style-name="T2">[ ] Data Agendada para o Teste do Sistema de Alarme de Incêndio</text:span></text:p>
      <text:p text:style-name="P1"><text:span text:style-name="T2">[ ] Procedimento para Denunciar Atividades Suspeitas</text:span></text:p>
      <text:p text:style-name="P1"><text:span text:style-name="T2">[ ] Estado da Inspeção do Kit de Primeiros Socorros (Inspecionado e armazenado., Requer inspeção., Artigos em falta)</text:span></text:p>
      <text:p text:style-name="P1"/>
      <text:p text:style-name="P1"><text:span text:style-name="T1">--- TECNOLOGIA E SISTEMAS ---</text:span></text:p>
      <text:p text:style-name="P1"><text:span text:style-name="T2">[ ] Temperatura da Sala de Servidores (em graus Celsius)</text:span></text:p>
      <text:p text:style-name="P1"><text:span text:style-name="T2">[ ] Consumo de energia do switch de rede (watts)</text:span></text:p>
      <text:p text:style-name="P1"><text:span text:style-name="T2">[ ] Estado do Sistema de Segurança (Ativo, Inativo, Necessita de reparação.)</text:span></text:p>
      <text:p text:style-name="P1"><text:span text:style-name="T2">[ ] Funcionalidades do sistema telefónico (Totalmente funcional, Funcionalidade Limitada, Não funcional.)</text:span></text:p>
      <text:p text:style-name="P1"><text:span text:style-name="T2">[ ] Data da última cópia de segurança</text:span></text:p>
      <text:p text:style-name="P1"><text:span text:style-name="T2">[ ] Horário Programado para a Manutenção do Sistema</text:span></text:p>
      <text:p text:style-name="P1"><text:span text:style-name="T2">[ ] Observações sobre o desempenho/problemas do sistema.</text:span></text:p>
      <text:p text:style-name="P1"><text:span text:style-name="T2">[ ] Captura de tela da atividade da red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office-opening-clos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20.776000000</meta:creation-date>
    <dc:date>2026-07-08T11:27:20.776000000</dc:date>
    <meta:document-statistic meta:table-count="0" meta:image-count="0" meta:object-count="0" meta:page-count="3" meta:paragraph-count="65" meta:word-count="681" meta:character-count="4353" meta:non-whitespace-character-count="3734"/>
    <meta:generator>LibreOffice/24.2.7.2$Linux_X86_64 LibreOffice_project/420$Build-2</meta:generator>
  </office:meta>
</office:document-meta>
</file>