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833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415a1e7cf130c0cdc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Opening Tasks (If Opening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Ope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Office Layout Plan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esks/Workstations Prepa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se Agreement (Uploaded Cop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System Type (SELECTION options: None, Alarm System, Keycard Access, Security Personn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net Service Provider Confirm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Distribution Plan (Who has keys, and for what purpos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ily Opening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ning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System Status (SELECTION options: Armed, Disarmed, Trou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VAC System Status (SELECTION options: On, Off, Trou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rmostat Setting (Morn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s Check (SELECTION options: All On, Partial, All Of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Note on Office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l/Deliveries Check (SELECTION options: Checked, Not Check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Security Camera Footage (If Applicable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ily Closing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osing Time Record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Events/Issues Not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h Drawer Coun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System Arm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s Status (SELECTION options: All Off, Some On, All 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VAC System Status (SELECTION options: Off, Eco Mode, Schedu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Secure Area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Leaving Appliances On (e.g., coffee machin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ekly Maintenance &amp;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HVAC Filter Condition (Rating 1-5, 5=Ne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System Status (SELECTION options: Active &amp; Functioning, Needs Attention, Offl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 Exterior Lighting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ny security concerns observ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any visible damage (e.g., broken window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Fire Extinguishers – Visual Inspection (SELECTION options: OK, Needs Service, Missing/Not Fou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Thermostat Settings (Desired Temperatur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thly/Quarterly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HVAC System Servic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er Readings (Electricity, Water, G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ny Security Incident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fice Cleaning Contract Review (SELECTION options: Satisfactory, Needs Improvement, Requires Renegoti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Fire Safety Inspection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Staff Feedback Regarding Office Conditions/Mainten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of Insurance Policies (Liability, Property) (SELECTION options: Review Complete - No Issues, Review Complete - Requires Adjustment, Review Not Yet Complet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vacuation Plan Review &amp; Familiariz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Person (On-Site) (SELECTION options: Person 1, Person 2, Person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Person (Off-Site) (SELECTION options: Contact 1, Contact 2, Contact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e Extinguisher Inspection D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Fire Alarm System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ure for Reporting Suspicious Activ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Aid Kit Inspection Status (SELECTION options: Inspected &amp; Stocked, Needs Inspection, Missing Item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chnology &amp;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r Room Temperature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work Switch Power Consumption (Wat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System Status (SELECTION options: Active, Inactive, Need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ne System Functionality (SELECTION options: Fully Functional, Limited Functionality, Not Func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a Backup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System Maintenance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ystem Performance/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enshot of Network Activity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3" meta:object-count="0"/>
    <meta:generator>LibreOffice/24.2.7.2$Linux_X86_64 LibreOffice_project/420$Build-2</meta:generator>
  </office:meta>
</office:document-meta>
</file>