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4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725a1e7cf130c0ce7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tem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age Trend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 Sold - Last 3 Month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 Sold - Same Period Last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nd Compared to Last Year (SELECTION options: Increased, Decreased, 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sage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ignificant Usage 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s Influencing Usage Decline (SELECTION options: New Competitor, Change in Customer Needs, Price Increase, Discontinued Product Li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ical Obsolesc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item functionally replaced by newer technology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technological advancements that have impacted this item's relevan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maining Useful Life (in 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item still meet current industry standard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echnology update or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industry standards does this item no longer meet? (SELECTION options: Safety Standards, Performance Standards, Efficiency Standards, Connectivity Standards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Discontin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Discontinuation Announ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Supplier No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Discontinuation (Supplier Provided) (SELECTION options: Product Phase-Out, Business Restructuring, Supply Chain Issues, Contract Expir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maining Stock Units (Based on Supplier Da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mmunication Method (SELECTION options: Email, Phone, Written Letter, Online Por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ment: Supplier Discontinuation Notic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Quant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Quantity on H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Monthly Us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plenish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of Supp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lenishment Strategy (SELECTION options: Manual, Autom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Quantity &amp; Replenish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tential Disposal/Liquidation Op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Disposal Method (SELECTION options: Donation, Discounted Sale, Write-Off, Recycling, Trade-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onation Valu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unt Percentage (if discounted s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Sale/Don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Disposal Meth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 Organization (if donating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donation receip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olescence 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Assessmen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rite-Off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Chosen (SELECTION options: Donation, Liquidation, Write-O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Disposal Meth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Valuation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Responsib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posal/Write-Off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8" meta:object-count="0"/>
    <meta:generator>LibreOffice/24.2.7.2$Linux_X86_64 LibreOffice_project/420$Build-2</meta:generator>
  </office:meta>
</office:document-meta>
</file>