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b5a1e7cf130c0d01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xplora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Objectives &amp; Scope Defin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logical Region of Interest (SELECTION options: North, South, East, West, Cen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Identified (SELECTION options: Geological Instability, Environmental Concerns, Regulatory Hurdles, Community Opposition, Equipment Fail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Geological Map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logical Survey &amp; Data Acqui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smic Line Spacing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Seismic Surve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eismic Survey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 Log Data Fi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eological Formation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ock Type Identified (SELECTION options: Sandstone, Limestone, Shale, Grani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Primary Rock Layer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Well Log Read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Preparation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 Size (Number of Personn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 Location GPS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d Construc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d Construc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Route Description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Survey Ma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nventory Count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icopter Landing Zone Status (SELECTION options: Clear, Needs Clearing, Unavail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lling Op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Rig Arrival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ud Date (Start Drill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rilling Rate (meters/hou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Drilled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ing Mud Properties (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Bit Condition (SELECTION options: New, Used - Good, Used - Fair, Used -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Drilling Log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Pressure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ll Testing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Flow Rate (bbl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om Hol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Type (Oil, Gas, Water) (SELECTION options: Oil, Gas, Water, Mi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Well Testing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 Tes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 Te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 Test Data Logs (e.g., pressure cha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&amp; Safet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Impact Assessment (EIA) Status (SELECTION options: Completed &amp; Approved, In Progress, Not Requir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Monitoring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Safety Inspections &amp;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Materials Management Procedures in Place (SELECTION options: Spill Prevention Plan, Waste Disposal Protocol, Chemical Inventory Management, Emergency Response Pl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Monitoring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Status (SELECTION options: Valid, Expiring Soon, Exp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Geological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Oil/Gas Reserves (BO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os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eability (m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 Type (SELECTION options: Sandstone, Limestone, Shale, Carbon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Analysis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Data Analysis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and Mitigation Strateg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ommissioning &amp; Site Remed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ommission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commissioning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Landfill, Recycling, Inciner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ite Remediation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Remedi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ediation Sign-Off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Approval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mit Applica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Type (SELECTION options: Exploration License, Drilling Permit, Environmental Impact Assessment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/Rejection Deci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of Approval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Approved Permit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keholder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ommunity Mee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Community Update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ty Concerns Raised (Select All) (SELECTION options: Environmental Impact, Noise Pollution, Traffic Disruptions, Property Values, Job Cre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- Local Government Liai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tters/Emails Sent to Resid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ollow-up Actions Agreed Up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Meeting Minutes, Photo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