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9c864b52dafc5c8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о планиране на о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начално време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/Идентификатор на участък от тръбопровод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а точка за оглед (GPS координати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тови условия (SELECTION options: слънчев</text:p>
            <text:p>, Облачно, Дъждовно, Снежен, Мъглив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айте съответните карти/схеми (Качет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аво на преминаване и външни услов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еорологични условия (Температура 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растителността (SELECTION options: Отличен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растителен тип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т ли се евентуални посегателства? (SELECTION options: Структури, Огради, Земеделие, Ням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незаконно застрояване (ако има такова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абе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на сервиту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сервитутно право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зическо състояние на тръбопровод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аметър на тръбопровода (инч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атериал на тръбопровода (SELECTION options: Въглеродна стомана</text:p>
            <text:p>, Неръждаема стомана</text:p>
            <text:p>, композите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 ли се корозия? (SELECTION options: Да, Не.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корозия (Местоположение, Тип, Степен на тежест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жина на всички пукнатини или отказ на фугите (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физически повреди/корозия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ие на обезцветяване?</text:p>
            <text:p> (SELECTION options: Да, Не.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обезцветяване (Цвят, Място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поненти за цялост на тръбопровод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но налягане на клапан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лапан (SELECTION options: Отлично.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на Valv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капана за прасета (ф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ъпност на капаните за прасета (SELECTION options: Отличен</text:p>
            <text:p>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пан за прасе (снимка, ако има такав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с прах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и аномалии в компонентите (Отбележете всички приложими опции)</text:p>
            <text:p> (SELECTION options: Корозия, Щета, Ерозия, Течове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Мониторинг на катодна защита (КЗ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енциал близо до тръбопровода (Волт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енциал на далечен тръбопровод (Волт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 изход (Ампе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равително напрежение (Вол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изправител (SELECTION options: Работещ, Дефектен, Готов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филактика на изправящ бло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ботата на системата C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анода (SELECTION options: Добре.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система за откриване на течове (LDS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лната температура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тръбопровод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ройка за чувствителност към мормон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дейността на ИСМ (SELECTION options: Оперативен, Готовност, Неизправ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аларми или събития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калибриране на детектора</text:p>
            <text:p> (SELECTION options: В рамките на допустимото, Извън допустимите граници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рки за борба с ероз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ографски координати на засегнатата от ерозия площ (ако има такива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дере/долина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ставени методи за борба с ерозията (SELECTION options: Рипрап, Растителност (трева, дървета)</text:p>
            <text:p>, Задържащи кал филтри, Терасиране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растителността (SELECTION options: Отлично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относно мерки за борба с ерозия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ирина на предпазната мрежа (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фективност на мерките (SELECTION options: Високоефективен, Ефективен, Частично ефективен, Неефектив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Отчит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проверк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и аномали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епен на установените отклонения (Изберете всички приложими) (SELECTION options: малък, Умерен, Генерал</text:p>
            <text:p>, Критич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резултат от проверката (SELECTION options: Удовлетворителен, Има нужда от ремонт.</text:p>
            <text:p>, Опасно - Изисква се незабавни действ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видеа в подкреп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