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fa3c73f1a3e3e2f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Inspektions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Inspektion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Inspektion –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leitungsabschnittsnummer/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startor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sonnig, Bewölkt, Regnerisch, schneebedeckt, Nebe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Karten/Diagramme prüfen (Hochla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echtigungen und äußere 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Temperatur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potenzielle Übergriffe? (SELECTION options: Konstruktionen, Zäune, Landwirtschaft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Überbauung (falls vorhand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affenheit der Beschil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seitigung von Wegerech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r von Servitütsfläch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zustand der Pipe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leitungs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leitungsmaterial (SELECTION options: Stahl, Edelstahl, Verbundwerkstoff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 festgestellt? (SELECTION options: Ja., Nein., unsich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von Korrosion (Ort, Art, Schweregra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nge von Rissen oder Fugenversagen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physischen Schäden/Korros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ärbung vorhanden? (SELECTION options: Ja, Nein., unsich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änderung der Farbe (Farbe, Or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hrleitungs-Integritätskompone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betrieb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zustan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-Kommentare/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gtief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enfang-Zugänglich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nefalle Foto (falls zutreffend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Schweinereinigungsdat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Komponentenfehler (Alle zutreffenden Punkte ankreuzen) (SELECTION options: Korrosion, Schaden, Erosion, Undichtigkeiten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thodischer Korrosionsschutz (KKS) – Überwach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he-Leitungs-Potenzial (Vol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leitungs-Potenzial (Vo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 Stromabgabe (Ampe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leichrichterspannung (Vol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richterstatus (SELECTION options: Betrieb, Beanstandet, Bereit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Wartungsdatum für Gleichricht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CP-System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denbeschaffenheit (SELECTION options: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ckerkennungssystem (LDS)-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leitung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DS-Sensibilitätseinstel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DS Betriebszustand (SELECTION options: betrieblich, Bereitstand, Beanstand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Alarmen oder Ereignis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kalibrierungsstatus (SELECTION options: Innerhalb der Toleranz, Aus der Toleranzgrenz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osion Schutz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Erosionsbereichs (falls zutreffend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fe von Rillen/Erosionsrinnen (Zo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Methoden zur Erosionskontrolle (SELECTION options: Schotterbank, Vegetation (Gras, Bäume), Schlickzäune, Stufenanlege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zu Erosionsschutz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des Schlammschutzzauns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von Maßnahmen (SELECTION options: Sehr effektiv, Wirksam, Teilweise wirksam, Nicht wirks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&amp; Anom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der Befunde (Alle zutreffenden Optionen auswählen) (SELECTION options: Gering, mäßig, Major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gebnis der Prüfung (SELECTION options: befriedigend, Reparatur erforderlich, Gefährlich – Sofortiges Handel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F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