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43c56655ea55f41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previa a la insp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inspección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/ID de tramo de tuberí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inicio de la inspección (coordenada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meteorológicas (SELECTION options: Soleado, Nublado, Lluvioso, Nevado, Neblin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Mapas/Diagramas Relevantes (Subi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dumbres y Condiciones Extern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meteorológicas (Temperatura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vegetación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tipo de veget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n posibles invasiones? (SELECTION options: Estructuras, Vallas, Agricultura, Ningu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 la invasión (si la hubiera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señaliz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del derecho de v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derecho de pas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ondición Física del Oleoducto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ámetro del oleoduct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l oleoducto (SELECTION options: Acero al carbono, Acero inoxidable, compuesto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observa corrosión? (SELECTION options: Sí., No, Indecis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corrosión (Ubicación, Tipo, Graveda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ngitud de cualquier grieta o fallo de costura (pi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daños físicos/corros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sencia de decoloración? (SELECTION options: Sí., No., Indeciso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la decoloración (Color, Ubicación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nentes de Integridad de Oleoduc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Operación de la Válvul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válvula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de Val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la trampa para cerdos (pi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esibilidad de trampas para cerdos (SELECTION options: Excelente, Bien.</text:p>
            <text:p>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mpa para cerdos (foto, 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Limpieza con Cerd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onentes con Anomalías Observadas (Marque todas las que correspondan)</text:p>
            <text:p> (SELECTION options: Corrosión, Daño, Erosión, Fugas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de Protección Catódica (PC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encial Cercano a la Línea (Volti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ial de la tubería de transmisión (volt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da actual (Amper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rectificador (Volti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rectificador (SELECTION options: Operando, Defectuoso., En esper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l rectific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l sistema C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ánodo (SELECTION options: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l Sistema de Detección de Fugas (SDDF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en la tubería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e Sensibilidad de los Santos de los Últimos Dí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operativo de la Iglesia SUD (SELECTION options: operativo, En espera.</text:p>
            <text:p>, Defectuos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alarma o ev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alibración del detector (SELECTION options: Dentro de la tolerancia, Fuera de tolerancia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das de control de la eros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l área de erosión (si aplica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undidad de arroyo/barranco (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de Control de la Erosión Presentes (SELECTION options: riprap, Vegetación (hierba, árboles), Barreras de limo, Terraza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vegetación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talladas de medidas de control de la ero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la valla de sedimentación (pi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ficacia de las medidas (SELECTION options: Altamente eficaz, Eficaz, Parcialmente eficaz, Ineficaz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e Inform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Inspección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 inspec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talladas y anomalí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vedad de los hallazgos (Seleccione todas las que correspondan)</text:p>
            <text:p> (SELECTION options: Menor, Moderado, Mayor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la inspección general (SELECTION options: Satisfactorio, Necesita reparación, Peligroso – Acción inmediata requeri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de sopor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