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INSPECCIÓN DE OLEODUCTOS Y GASODUC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PREVIA A LA INSPECCIÓN ---</text:span></text:p>
      <text:p text:style-name="P1"><text:span text:style-name="T2">[ ] Fecha de inspección programada</text:span></text:p>
      <text:p text:style-name="P1"><text:span text:style-name="T2">[ ] Hora de inicio de inspección programada</text:span></text:p>
      <text:p text:style-name="P1"><text:span text:style-name="T2">[ ] Número/ID de tramo de tubería</text:span></text:p>
      <text:p text:style-name="P1"><text:span text:style-name="T2">[ ] Ubicación de inicio de la inspección (coordenadas GPS)</text:span></text:p>
      <text:p text:style-name="P1"><text:span text:style-name="T2">[ ] Temperatura ambiente (°C)</text:span></text:p>
      <text:p text:style-name="P1"><text:span text:style-name="T2">[ ] Condiciones meteorológicas (Soleado, Nublado, Lluvioso, Nevado, Neblinoso)</text:span></text:p>
      <text:p text:style-name="P1"><text:span text:style-name="T2">[ ] Revisar Mapas/Diagramas Relevantes (Subir)</text:span></text:p>
      <text:p text:style-name="P1"/>
      <text:p text:style-name="P1"><text:span text:style-name="T1">--- SERVIDUMBRES Y CONDICIONES EXTERNAS ---</text:span></text:p>
      <text:p text:style-name="P1"><text:span text:style-name="T2">[ ] Condiciones meteorológicas (Temperatura °C)</text:span></text:p>
      <text:p text:style-name="P1"><text:span text:style-name="T2">[ ] Condición de la vegetación (Excelente, Bien., Justo, Pobre)</text:span></text:p>
      <text:p text:style-name="P1"><text:span text:style-name="T2">[ ] Descripción del tipo de vegetación.</text:span></text:p>
      <text:p text:style-name="P1"><text:span text:style-name="T2">[ ] ¿Se observan posibles invasiones? (Estructuras, Vallas, Agricultura, Ninguno.)</text:span></text:p>
      <text:p text:style-name="P1"><text:span text:style-name="T2">[ ] Ubicación de la invasión (si la hubiera)</text:span></text:p>
      <text:p text:style-name="P1"><text:soft-page-break/></text:p>
      <text:p text:style-name="P1"><text:span text:style-name="T2">[ ] Estado de la señalización</text:span></text:p>
      <text:p text:style-name="P1"><text:span text:style-name="T2">[ ] Fecha de la última limpieza del derecho de vía</text:span></text:p>
      <text:p text:style-name="P1"><text:span text:style-name="T2">[ ] Fotos del derecho de paso</text:span></text:p>
      <text:p text:style-name="P1"/>
      <text:p text:style-name="P1"><text:span text:style-name="T1">--- CONDICIÓN FÍSICA DEL OLEODUCTO</text:span></text:p>
      <text:p text:style-name="P1"><text:span text:style-name="T1"><text:s/>---</text:span></text:p>
      <text:p text:style-name="P1"><text:span text:style-name="T2">[ ] Diámetro del oleoducto (pulgadas)</text:span></text:p>
      <text:p text:style-name="P1"><text:span text:style-name="T2">[ ] Material del oleoducto (Acero al carbono, Acero inoxidable, compuesto, Otro)</text:span></text:p>
      <text:p text:style-name="P1"><text:span text:style-name="T2">[ ] ¿Se observa corrosión? (Sí., No, Indeciso</text:span></text:p>
      <text:p text:style-name="P1"><text:span text:style-name="T2">)</text:span></text:p>
      <text:p text:style-name="P1"><text:span text:style-name="T2">[ ] Descripción de cualquier corrosión (Ubicación, Tipo, Gravedad)</text:span></text:p>
      <text:p text:style-name="P1"><text:span text:style-name="T2">[ ] Longitud de cualquier grieta o fallo de costura (pies)</text:span></text:p>
      <text:p text:style-name="P1"/>
      <text:p text:style-name="P1"><text:span text:style-name="T2">[ ] Fotos de daños físicos/corrosión</text:span></text:p>
      <text:p text:style-name="P1"><text:span text:style-name="T2">[ ] ¿Presencia de decoloración? (Sí., No., Indeciso/a)</text:span></text:p>
      <text:p text:style-name="P1"><text:span text:style-name="T2">[ ] Descripción de la decoloración (Color, Ubicación)</text:span></text:p>
      <text:p text:style-name="P1"/>
      <text:p text:style-name="P1"/>
      <text:p text:style-name="P1"><text:span text:style-name="T1">--- COMPONENTES DE INTEGRIDAD DE OLEODUCTOS ---</text:span></text:p>
      <text:p text:style-name="P1"><text:span text:style-name="T2">[ ] Presión de Operación de la Válvula (PSI)</text:span></text:p>
      <text:p text:style-name="P1"><text:soft-page-break/><text:span text:style-name="T2">[ ] Estado de la válvula (Excelente, Bien., Justo, Pobre)</text:span></text:p>
      <text:p text:style-name="P1"><text:span text:style-name="T2">[ ] Comentarios/Observaciones de Valve</text:span></text:p>
      <text:p text:style-name="P1"><text:span text:style-name="T2">[ ] Profundidad de la trampa para cerdos (pies)</text:span></text:p>
      <text:p text:style-name="P1"><text:span text:style-name="T2">[ ] Accesibilidad de trampas para cerdos (Excelente, Bien.</text:span></text:p>
      <text:p text:style-name="P1"><text:span text:style-name="T2">, Justo, Pobre)</text:span></text:p>
      <text:p text:style-name="P1"><text:span text:style-name="T2">[ ] Trampa para cerdos (foto, si aplica)</text:span></text:p>
      <text:p text:style-name="P1"><text:span text:style-name="T2">[ ] Última Fecha de Limpieza con Cerdo</text:span></text:p>
      <text:p text:style-name="P1"><text:span text:style-name="T2">[ ] Componentes con Anomalías Observadas (Marque todas las que correspondan)</text:span></text:p>
      <text:p text:style-name="P1"><text:span text:style-name="T2"><text:s/>(Corrosión, Daño, Erosión, Fugas, Otro)</text:span></text:p>
      <text:p text:style-name="P1"/>
      <text:p text:style-name="P1"><text:span text:style-name="T1">--- MONITOREO DE PROTECCIÓN CATÓDICA (PC) ---</text:span></text:p>
      <text:p text:style-name="P1"><text:span text:style-name="T2">[ ] Potencial Cercano a la Línea (Voltios)</text:span></text:p>
      <text:p text:style-name="P1"/>
      <text:p text:style-name="P1"><text:span text:style-name="T2">[ ] Potencial de la tubería de transmisión (voltios)</text:span></text:p>
      <text:p text:style-name="P1"><text:span text:style-name="T2">[ ] Salida actual (Amperios)</text:span></text:p>
      <text:p text:style-name="P1"><text:span text:style-name="T2">[ ] Voltaje del rectificador (Voltios)</text:span></text:p>
      <text:p text:style-name="P1"><text:span text:style-name="T2">[ ] Estado del rectificador (Operando, Defectuoso., En espera.</text:span></text:p>
      <text:p text:style-name="P1"><text:span text:style-name="T2">)</text:span></text:p>
      <text:p text:style-name="P1"><text:span text:style-name="T2">[ ] Fecha de última revisión del rectificador</text:span></text:p>
      <text:p text:style-name="P1"><text:span text:style-name="T2">[ ] Notas sobre el rendimiento del sistema CP</text:span></text:p>
      <text:p text:style-name="P1"><text:span text:style-name="T2">[ ] Estado del ánodo (Bien., Justo, Pobre)</text:span></text:p>
      <text:p text:style-name="P1"><text:soft-page-break/></text:p>
      <text:p text:style-name="P1"><text:span text:style-name="T1">--- EVALUACIÓN DEL SISTEMA DE DETECCIÓN DE FUGAS (SDDF) ---</text:span></text:p>
      <text:p text:style-name="P1"><text:span text:style-name="T2">[ ] Temperatura ambiente (°C)</text:span></text:p>
      <text:p text:style-name="P1"><text:span text:style-name="T2">[ ] Presión en la tubería (PSI)</text:span></text:p>
      <text:p text:style-name="P1"/>
      <text:p text:style-name="P1"><text:span text:style-name="T2">[ ] Ajuste de Sensibilidad de los Santos de los Últimos Días</text:span></text:p>
      <text:p text:style-name="P1"><text:span text:style-name="T2">[ ] Estado operativo de la Iglesia SUD (operativo, En espera.</text:span></text:p>
      <text:p text:style-name="P1"><text:span text:style-name="T2">, Defectuoso.)</text:span></text:p>
      <text:p text:style-name="P1"><text:span text:style-name="T2">[ ] Descripción de cualquier alarma o evento.</text:span></text:p>
      <text:p text:style-name="P1"><text:span text:style-name="T2">[ ] Estado de calibración del detector (Dentro de la tolerancia, Fuera de tolerancia, N/A)</text:span></text:p>
      <text:p text:style-name="P1"><text:span text:style-name="T2">[ ] Fecha de última calibración</text:span></text:p>
      <text:p text:style-name="P1"/>
      <text:p text:style-name="P1"><text:span text:style-name="T1">--- MEDIDAS DE CONTROL DE LA EROSIÓN ---</text:span></text:p>
      <text:p text:style-name="P1"><text:span text:style-name="T2">[ ] Coordenadas GPS del área de erosión (si aplica)</text:span></text:p>
      <text:p text:style-name="P1"><text:span text:style-name="T2">[ ] Profundidad de arroyo/barranco (pulgadas)</text:span></text:p>
      <text:p text:style-name="P1"/>
      <text:p text:style-name="P1"><text:span text:style-name="T2">[ ] Métodos de Control de la Erosión Presentes (riprap, Vegetación (hierba, árboles), Barreras de limo, Terraza, Ninguno.)</text:span></text:p>
      <text:p text:style-name="P1"><text:span text:style-name="T2">[ ] Condición de la vegetación (Excelente, Bien., Justo, Pobre)</text:span></text:p>
      <text:p text:style-name="P1"><text:span text:style-name="T2">[ ] Observaciones detalladas de medidas de control de la erosión</text:span></text:p>
      <text:p text:style-name="P1"><text:span text:style-name="T2">[ ] Ancho de la valla de sedimentación (pies)</text:span></text:p>
      <text:p text:style-name="P1"><text:span text:style-name="T2">[ ] Eficacia de las medidas (Altamente eficaz, Eficaz, Parcialmente eficaz, Ineficaz</text:span></text:p>
      <text:p text:style-name="P1"><text:soft-page-break/><text:span text:style-name="T2">)</text:span></text:p>
      <text:p text:style-name="P1"/>
      <text:p text:style-name="P1"><text:span text:style-name="T1">--- DOCUMENTACIÓN E INFORMES ---</text:span></text:p>
      <text:p text:style-name="P1"><text:span text:style-name="T2">[ ] Temperatura de Inspección (°C)</text:span></text:p>
      <text:p text:style-name="P1"/>
      <text:p text:style-name="P1"><text:span text:style-name="T2">[ ] Fecha de inspección</text:span></text:p>
      <text:p text:style-name="P1"><text:span text:style-name="T2">[ ] Hora de inspección</text:span></text:p>
      <text:p text:style-name="P1"/>
      <text:p text:style-name="P1"><text:span text:style-name="T2">[ ] Observaciones detalladas y anomalías</text:span></text:p>
      <text:p text:style-name="P1"><text:span text:style-name="T2">[ ] Gravedad de los hallazgos (Seleccione todas las que correspondan)</text:span></text:p>
      <text:p text:style-name="P1"><text:span text:style-name="T2"><text:s/>(Menor, Moderado, Mayor, Crítico)</text:span></text:p>
      <text:p text:style-name="P1"><text:span text:style-name="T2">[ ] Resultado de la inspección general (Satisfactorio, Necesita reparación, Peligroso – Acción inmediata requerida.)</text:span></text:p>
      <text:p text:style-name="P1"><text:span text:style-name="T2">[ ] Fotos/Videos de soporte</text:span></text:p>
      <text:p text:style-name="P1"><text:span text:style-name="T2">[ ] Inspector Nombre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1.822000000</meta:creation-date>
    <dc:date>2026-06-22T12:27:41.822000000</dc:date>
    <meta:document-statistic meta:table-count="0" meta:image-count="0" meta:object-count="0" meta:page-count="5" meta:paragraph-count="84" meta:word-count="634" meta:character-count="3953" meta:non-whitespace-character-count="3399"/>
    <meta:generator>LibreOffice/24.2.7.2$Linux_X86_64 LibreOffice_project/420$Build-2</meta:generator>
  </office:meta>
</office:document-meta>
</file>