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53c56655ea55f57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de l'inspection préala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plan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/Identifiant de tronçon de canalis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isation de début d'inspection (coordonnées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météorologiques (SELECTION options: Ensoleillé</text:p>
            <text:p>, Nuageux, pluvieux, Neigeux, Brum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lter les cartes/schémas pertinents (Télécharger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tude de passage et conditions extérie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Température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égétation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type de végét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iétements potentiels constatés ?</text:p>
            <text:p> (SELECTION options: Structures, Clôtures, Agricultur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'empiétement (le cas échéant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dégagement de servitud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domaine publi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physique du pipeli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u pipeline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canalisation (SELECTION options: Acier au carbone, Acier inoxydable, Composi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constatée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corrosion (localisation, type, gravit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 toute fissure ou défaillance de joint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physiques/de la corro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décoloration ? (SELECTION options: Oui., Non., Incertain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a décoloration (Couleur, emplaceme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ants d'intégrité des canalis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fonctionnement de la valv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vanne (SELECTION options: Excellent, Bien.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Val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u piège à porcs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pièges à porcs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ège à porcs (photo, 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par pig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s des composants observées (Cocher toutes les cases pertinentes) (SELECTION options: Corrosion, Dommages, Érosion, Fuites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protection cathodique (PC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tiel proche du pipeline (Vol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el distant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e sorti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redressement (Volt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redressement (SELECTION options: Fonctionnement, Défaillant, Prê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redre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système C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node (SELECTION options: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système de détection des fuites (SD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u pipeli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sensibilité de l'église de Jésus-Christ des Saints des Derniers Jou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opérationnel de l'Eglise de Jésus-Christ des Saints des Derniers Jours (SELECTION options: opérationnel(le)</text:p>
            <text:p>, Prêt., Défail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larmes ou événem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alonnage du détecteur (SELECTION options: Dans les limites de la tolérance, Hors toléranc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contrôle de l'éro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a zone érodée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rigole/avaloir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de contrôle de l'érosion présentées (SELECTION options: Enrochement, Végétation (herbe, arbres)</text:p>
            <text:p>, Barrières de sédiments, Terrass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égétati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des mesures de contrôle de l'éros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u géotextile de retenue des sédiments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s mesures (SELECTION options: Très efficace, Efficace, Partiellement efficace, Ineffica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inspectio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et anomali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s observations (Cocher toutes les réponses applicables)</text:p>
            <text:p> (SELECTION options: Mineur, Modéré(e), Principal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spection générale (SELECTION options: Satisfaisant, À réparer, Dangereux - Action immédiate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justificativ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