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5c864b52dafc5a4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przed przegląd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rozpoczęc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Identyfikator odcinka rurociąg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rozpoczęcia inspekcji (współrzędne 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Słoneczny, Pochmurno, Deszczowy, Śnieżny, Mglis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anie odpowiednich map/schematów (dołącze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łużebności i Warunki Zewnętr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Temperatura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egetacji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typu roślin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są potencjalne naruszenia? (SELECTION options: Struktury, Ogrodzenia, Rolnictwo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nieautoryzowanego zajęcia (jeśli dotyczy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kraczania służebności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ziału służby drogow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fizyczny rurocią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rurociąg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rurociągów (SELECTION options: Stal węglowa, Stal nierdzewna, kompozyt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a korozja? (SELECTION options: Tak, Nie.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wszelkiego korozji (Lokalizacja, rodzaj, stopień nasileni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wszelkich pęknięć lub uszkodzeń łączeń (stop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eń fizycznych/korozj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ość przebarwień?</text:p>
            <text:p> (SELECTION options: Tak., Nie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zebarwień (kolor, lokalizacj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nenty integralności rurociąg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robocze zaworu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woru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Val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pułapki na świnie (stop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pułapek na świnie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pułapki na świnie (jeśli dotycz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ig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Nieprawidłowości Komponentów (Zaznacz wszystkie pasujące opcje)</text:p>
            <text:p> (SELECTION options: Korozja, Uszkodzenia, Erozja, Wycieki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Katodowej Ochro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 bliskość rurociągu (Vol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 Zdalnego Przyłączenia (Vol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chwilowy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rostownika (Wol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ostownika (SELECTION options: Działanie, Uszkodzony., Czuwaj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prostow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C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anody (SELECTION options: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ystemu Wykrywania Wycieków (OWW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rurociąg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wrażliwości LD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peracyjny Kościoła LDS (SELECTION options: Operacyjny, Czekaj., Uszkodzo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alarmów lub zdar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detektora (SELECTION options: W granicach tolerancji, Poza tolerancją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Zabezpieczenia Przed Erozj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obszaru erozji (jeśli dotyczy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Rowu/Żłobu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e metody zapobiegania erozji. (SELECTION options: Kamienny chleb., Roślinność (trawa, drzewa)</text:p>
            <text:p>, Zaporza mułowe, Tarasy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egetacji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środków stabilizacji i zabezpieczenia przed erozj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siatki osłonowej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Środków (SELECTION options: Wysoce skuteczny, Skuteczny, Częściowo skuteczny, Nieskute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inspekcji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i Anomal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żkość odniesień (zaznacz wszystkie dotychczasowe) (SELECTION options: Niewielki, Umiarkowany, Pułkownik, Krytycz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gólny wynik inspekcji (SELECTION options: Satysfakcjonujący, Do naprawy</text:p>
            <text:p>, Niebezpieczne - Należy podjąć natychmiastowe dział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dołączo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