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d5a1e7cf130c0cf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Segment Numb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Sunny, Cloudy, Rainy, Snowy, Fog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levant Maps/Diagrams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ght-of-Way &amp; Extern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mperature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croachments Observed? (SELECTION options: Structures, Fences, Agricult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ncroachment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ght-of-Way clea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ight-of-Wa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line Physic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Material (SELECTION options: Carbon Steel, Stainless Steel, Compo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rrosion (Location, Type, Seve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any cracks or seam failure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hysical Damage/Corro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iscolor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oloration (Color, Loc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line Integrity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g Trap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g Trap Acces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g Trap Photo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igg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Anomalies Observed (Check all that apply) (SELECTION options: Corrosion, Damage, Erosion, Leak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hodic Protection (CP)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-Pipeline Potential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-Pipeline Potential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Current Outpu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fier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fier Status (SELECTION options: Operating, Faulted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tifi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P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de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 Detection System (LDS)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DS Sensitivity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DS Operational Status (SELECTION options: Operational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larms or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Calibration Status (SELECTION options: Within Tolerance, Out of Toleranc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Erosion Area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Rill/Gully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thods Present (SELECTION options: Riprap, Vegetation (grass, trees), Silt Fences, Terrac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get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Erosion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Silt Fe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Measures (SELECTION options: Highly Effective, Effective, Partially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Findings (Select all that apply)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spection Result (SELECTION options: Satisfactory, Needs Repair, Unsafe - Immediat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